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673in"/>
    </style:style>
    <style:style style:name="TableColumn13" style:family="table-column">
      <style:table-column-properties style:column-width="0.9256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3694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8791in"/>
    </style:style>
    <style:style style:name="Table10" style:family="table">
      <style:table-properties style:width="5.8145in" fo:margin-left="0in" table:align="left"/>
    </style:style>
    <style:style style:name="TableRow19" style:family="table-row">
      <style:table-row-properties style:min-row-height="0.0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090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" style:family="table-row">
      <style:table-row-properties style:min-row-height="0.0368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70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0.0368in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0.4222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" style:family="table-row">
      <style:table-row-properties style:min-row-height="0.4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min-row-height="0.9673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5" style:family="table-row">
      <style:table-row-properties style:min-row-height="0.4597in"/>
    </style:style>
    <style:style style:name="P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756in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756in"/>
    </style:style>
    <style:style style:name="P1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87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1.3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9" style:family="table-row">
      <style:table-row-properties style:min-row-height="0.9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灣師範大學教育學系所（各類）獎學金申請表</text:p>
      <text:p text:style-name="P2"><text:span text:style-name="T3">申請日期：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請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□男<text:s text:c="4"/>□女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2">
            <text:p text:style-name="P39">年<text:s text:c="3"/>月<text:s text:c="2"/><text:s/>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住宅：<text:s text:c="8"/><text:s text:c="4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學籍</text:p>
          </table:table-cell>
          <table:table-cell table:style-name="TableCell55">
            <text:p text:style-name="P56">系所別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系級</text:p>
          </table:table-cell>
          <table:table-cell table:style-name="TableCell63" table:number-columns-spanned="6">
            <text:p text:style-name="P64"><text:span text:style-name="T65">□</text:span><text:span text:style-name="T66">學士班</text:span><text:span text:style-name="T67"><text:s/></text:span><text:span text:style-name="T68"><text:s text:c="4"/></text:span><text:span text:style-name="T69">年級</text:span><text:span text:style-name="T70"><text:s text:c="5"/></text:span><text:span text:style-name="T71">班</text:span></text:p>
            <text:p text:style-name="P72"><text:span text:style-name="T73">□</text:span><text:span text:style-name="T74">碩士班</text:span><text:span text:style-name="T75"><text:s/></text:span><text:span text:style-name="T76"><text:s text:c="4"/></text:span><text:span text:style-name="T77">年級</text:span><text:span text:style-name="T78"><text:s/></text:span></text:p>
            <text:p text:style-name="P79"><text:span text:style-name="T80">□</text:span><text:span text:style-name="T81">博士班</text:span><text:span text:style-name="T82"><text:s/></text:span><text:span text:style-name="T83"><text:s text:c="4"/></text:span><text:span text:style-name="T84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號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學業成績</text:p>
            <text:p text:style-name="P95">（平均）</text:p>
          </table:table-cell>
          <table:table-cell table:style-name="TableCell96">
            <text:p text:style-name="P97">第一學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>班級名次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第二學期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特殊狀況說明</text:p>
            <text:p text:style-name="P117">（請檢附相關證明）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應繳證件</text:p>
          </table:table-cell>
          <table:covered-table-cell/>
          <table:table-cell table:style-name="TableCell123" table:number-columns-spanned="6">
            <text:list text:style-name="LFO1" text:continue-numbering="true">
              <text:list-item>
                <text:p text:style-name="P124">申請表。</text:p>
              </text:list-item>
              <text:list-item>
                <text:p text:style-name="P125">學期或歷年成績單。</text:p>
              </text:list-item>
              <text:list-item>
                <text:p text:style-name="P126">身份證正反影本。</text:p>
              </text:list-item>
              <text:list-item>
                <text:p text:style-name="P127">學生證正反影本（需黏貼當學期註冊章）。</text:p>
              </text:list-item>
              <text:list-item>
                <text:p text:style-name="P128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人簽章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18-04-10T01:03:00Z</meta:creation-date>
    <dc:date>2018-04-10T01:04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