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722in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5in"/>
    </style:style>
    <style:style style:name="TableColumn19" style:family="table-column">
      <style:table-column-properties style:column-width="1.1618in"/>
    </style:style>
    <style:style style:name="Table12" style:family="table">
      <style:table-properties style:width="7.41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8pt" style:font-size-asian="8pt"/>
    </style:style>
    <style:style style:name="P41" style:parent-style-name="內文" style:family="paragraph">
      <style:text-properties style:font-name="標楷體" style:font-name-asian="標楷體" fo:font-size="8pt" style:font-size-asian="8pt"/>
    </style:style>
    <style:style style:name="P42" style:parent-style-name="內文" style:family="paragraph"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8pt" style:font-size-asian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8pt" style:font-size-asian="8pt"/>
    </style:style>
    <style:style style:name="P59" style:parent-style-name="內文" style:family="paragraph">
      <style:text-properties style:font-name="標楷體" style:font-name-asian="標楷體" fo:font-size="8pt" style:font-size-asian="8pt"/>
    </style:style>
    <style:style style:name="P60" style:parent-style-name="內文" style:family="paragraph"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8pt" style:font-size-asian="8pt"/>
    </style:style>
    <style:style style:name="P77" style:parent-style-name="內文" style:family="paragraph">
      <style:text-properties style:font-name="標楷體" style:font-name-asian="標楷體" fo:font-size="8pt" style:font-size-asian="8pt"/>
    </style:style>
    <style:style style:name="P78" style:parent-style-name="內文" style:family="paragraph">
      <style:text-properties style:font-name="標楷體"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8pt" style:font-size-asian="8pt"/>
    </style:style>
    <style:style style:name="P95" style:parent-style-name="內文" style:family="paragraph">
      <style:text-properties style:font-name="標楷體" style:font-name-asian="標楷體" fo:font-size="8pt" style:font-size-asian="8pt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8pt" style:font-size-asian="8pt"/>
    </style:style>
    <style:style style:name="P113" style:parent-style-name="內文" style:family="paragraph">
      <style:text-properties style:font-name="標楷體" style:font-name-asian="標楷體" fo:font-size="8pt" style:font-size-asian="8pt"/>
    </style:style>
    <style:style style:name="P114" style:parent-style-name="內文" style:family="paragraph"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41" style:family="table-column">
      <style:table-column-properties style:column-width="7.1444in"/>
    </style:style>
    <style:style style:name="Table140" style:family="table">
      <style:table-properties style:width="7.1444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 fo:margin-left="0.4993in" fo:margin-right="1.1041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indent="4.8555in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國立臺灣師範大學教育學系</text:p>
      <text:p text:style-name="P2">碩士學位考試委員參考名單</text:p>
      <text:p text:style-name="P3"><text:span text:style-name="T4">第一階段資料</text:span><text:span text:style-name="T5">(填妥後繳回系</text:span><text:span text:style-name="T6">所</text:span><text:span text:style-name="T7">辦</text:span><text:span text:style-name="T8">公室</text:span><text:span text:style-name="T9">)</text:span></text:p>
      <text:p text:style-name="P10">研究生姓名： <text:s text:c="19"/>學號：</text:p>
      <text:p text:style-name="P11">論文題目： <text:s text:c="2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圈選</text:p>
            <text:p text:style-name="P23">(系主任)</text:p>
          </table:table-cell>
          <table:table-cell table:style-name="TableCell24">
            <text:p text:style-name="P25">期中發表</text:p>
          </table:table-cell>
          <table:table-cell table:style-name="TableCell26">
            <text:p text:style-name="P27">考試</text:p>
            <text:p text:style-name="P28">委員</text:p>
          </table:table-cell>
          <table:table-cell table:style-name="TableCell29">
            <text:p text:style-name="P30">專長領域</text:p>
          </table:table-cell>
          <table:table-cell table:style-name="TableCell31">
            <text:p text:style-name="P32">現任職務</text:p>
          </table:table-cell>
          <table:table-cell table:style-name="TableCell33">
            <text:p text:style-name="P34">通訊地址</text:p>
            <text:p text:style-name="P35">(請註名正確詳細住址，以免聘函及考試時間表無法寄達)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(O)</text:p>
            <text:p text:style-name="P55">(H)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(O)</text:p>
            <text:p text:style-name="P73">(H)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(O)</text:p>
            <text:p text:style-name="P91">(H)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(O)</text:p>
            <text:p text:style-name="P109">(H)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>指導教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(O)</text:p>
            <text:p text:style-name="P127">(H)</text:p>
          </table:table-cell>
        </table:table-row>
      </table:table>
      <text:p text:style-name="P128">期中發表時間： <text:s/>年 <text:s/>月 <text:s/>日 <text:s text:c="2"/></text:p>
      <text:p text:style-name="P129">指導教授簽名： <text:s text:c="20"/>系主任簽名：</text:p>
      <text:p text:style-name="P130"/>
      <text:p text:style-name="P131"/>
      <text:p text:style-name="P132"/>
      <text:p text:style-name="P133"><text:span text:style-name="T134">第二階段資料</text:span><text:span text:style-name="T135">(填妥後繳回系</text:span><text:span text:style-name="T136">所</text:span><text:span text:style-name="T137">辦</text:span><text:span text:style-name="T138">公室</text:span><text:span text:style-name="T139">，即完成申請手續)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內文"><text:span text:style-name="T144">一、確定考試時間：</text:span><text:span text:style-name="T145"><text:s text:c="3"/>年 <text:s/>月 <text:s/>日 <text:s/>午 <text:s/>時 <text:s/>分(星期 <text:s/>)</text:span><text:span text:style-name="T146"><text:s/></text:span></text:p>
            <text:p text:style-name="內文"><text:span text:style-name="T147">二、地點：</text:span><text:span text:style-name="T148"><text:s text:c="22"/></text:span></text:p>
            <text:p text:style-name="P149"/>
          </table:table-cell>
        </table:table-row>
      </table:table>
      <text:p text:style-name="P150"/>
      <text:p text:style-name="P151"><text:span text:style-name="T152">確定學位考試時間，碩士生須於二星期後始得舉行</text:span><text:span text:style-name="T153">。</text:span></text:p>
      <text:p text:style-name="P154"/>
      <text:p text:style-name="P155"><text:s text:c="14"/>繳交第二階段資料者：</text:p>
      <text:p text:style-name="P156"><text:span text:style-name="T157">時間：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margin-top="0.0833in" fo:margin-bottom="0.0833in" style:line-height-at-least="0.3055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weight="bold" style:font-weight-asian="bold" style:font-weight-complex="bold" fo:letter-spacing="normal" style:font-size-complex="18pt" fo:hyphenate="false"/>
    </style:style>
    <style:style style:name="內文" style:display-name="內文" style:family="paragraph">
      <style:paragraph-properties fo:widows="0" fo:orphans="0"/>
      <style:text-properties fo:letter-spacing="0.0152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etter-spacing="0.0152in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etter-spacing="0.0152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博士學位考試委員參考名單</dc:title>
    <dc:description/>
    <dc:subject/>
    <meta:initial-creator>kent</meta:initial-creator>
    <dc:creator>user</dc:creator>
    <meta:creation-date>2018-04-19T08:31:00Z</meta:creation-date>
    <dc:date>2018-04-19T08:31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