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3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7652in" style:use-optimal-column-width="false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1.325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Column22" style:family="table-column">
      <style:table-column-properties style:column-width="1.1888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16" style:family="table">
      <style:table-properties style:width="5.9972in" fo:margin-left="0.0354in" table:align="left"/>
    </style:style>
    <style:style style:name="TableRow24" style:family="table-row">
      <style:table-row-properties style:min-row-height="0.522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39" style:family="table-row">
      <style:table-row-properties style:min-row-height="0.53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4" style:family="table-row">
      <style:table-row-properties style:min-row-height="0.52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9" style:family="table-row">
      <style:table-row-properties style:min-row-height="0.534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4" style:family="table-row">
      <style:table-row-properties style:min-row-height="0.522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9" style:family="table-row">
      <style:table-row-properties style:min-row-height="0.5347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7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fo:margin-top="0.125in" fo:line-height="1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21" style:parent-style-name="內文" style:list-style-name="LFO1" style:family="paragraph">
      <style:paragraph-properties fo:line-height="0.2083in" fo:margin-right="0.0138in"/>
    </style:style>
    <style:style style:name="T12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start" fo:line-height="150%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150%" fo:margin-right="0.3in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7" style:parent-style-name="一" style:family="paragraph">
      <style:paragraph-properties fo:text-align="start" fo:margin-top="0in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</text:p>
      <text:p text:style-name="P2">碩士班論文計畫口試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　　</text:span></text:p>
      <text:p text:style-name="P12"/>
      <text:p text:style-name="P13"><text:span text:style-name="T14">評審委員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圈選</text:p>
          </table:table-cell>
          <table:table-cell table:style-name="TableCell27">
            <text:p text:style-name="P28">評審委員</text:p>
          </table:table-cell>
          <table:table-cell table:style-name="TableCell29">
            <text:p text:style-name="P30">校內或校外</text:p>
          </table:table-cell>
          <table:table-cell table:style-name="TableCell31">
            <text:p text:style-name="P32">專長領域</text:p>
          </table:table-cell>
          <table:table-cell table:style-name="TableCell33">
            <text:p text:style-name="P34">現任職務</text:p>
          </table:table-cell>
          <table:table-cell table:style-name="TableCell35">
            <text:p text:style-name="P36">通訊地址</text:p>
          </table:table-cell>
          <table:table-cell table:style-name="TableCell37">
            <text:p text:style-name="P38">電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謹　陳</text:p>
      <text:p text:style-name="P115">指導教授</text:p>
      <text:p text:style-name="P116">系 主 任</text:p>
      <text:p text:style-name="P117">中華民國　　　　　年　　　　　月　　　　　日</text:p>
      <text:p text:style-name="P118"><text:span text:style-name="T119"><draw:frame draw:z-index="251657728" draw:id="id0" draw:style-name="a0" draw:name="Text Box 4" text:anchor-type="paragraph" svg:x="3.80208in" svg:y="0.38125in" svg:width="2.29792in" svg:height="1.03125in" style:rel-width="scale" style:rel-height="scale"><draw:text-box><text:list text:style-name="LFO1" text:continue-numbering="true"><text:list-item><text:p text:style-name="P120">請和評審委員確定後填妥，交回系所辦公室。</text:p></text:list-item><text:list-item><text:p text:style-name="P121"><text:span text:style-name="T122">論文計畫發表</text:span><text:span text:style-name="T123">四個月</text:span><text:span text:style-name="T124">後，方可提出學位論文考試之申請。</text:span></text:p></text:list-item></text:list></draw:text-box><svg:title/><svg:desc/></draw:frame></text:span><text:span text:style-name="T125">確定口試時間：</text:span><text:span text:style-name="T126">　<text:s/></text:span><text:span text:style-name="T127">年</text:span><text:span text:style-name="T128">　<text:s/></text:span><text:span text:style-name="T129">月</text:span><text:span text:style-name="T130">　<text:s/></text:span><text:span text:style-name="T131">日</text:span><text:span text:style-name="T132">　<text:s/></text:span><text:span text:style-name="T133">時</text:span><text:span text:style-name="T134">　<text:s/></text:span><text:span text:style-name="T135">分</text:span></text:p>
      <text:p text:style-name="P136"><text:span text:style-name="T137">確定口試地點：</text:span><text:span text:style-name="T138">　　　　　　　　　　　　</text:span></text:p>
      <text:p text:style-name="P139"><text:span text:style-name="T140">交回日期：</text:span><text:span text:style-name="T141">　<text:s/></text:span><text:span text:style-name="T142">年</text:span><text:span text:style-name="T143">　<text:s/></text:span><text:span text:style-name="T144">月</text:span><text:span text:style-name="T145">　<text:s/></text:span><text:span text:style-name="T146">日</text:span></text:p>
      <text:p text:style-name="P147"><text:span text:style-name="T148">聯絡電話</text:span><text:span text:style-name="T149">：</text:span><text:span text:style-name="T15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18-04-19T08:27:00Z</meta:creation-date>
    <dc:date>2018-04-19T08:27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