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letter-spacing="-0.0055in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" style:parent-style-name="預設段落字型" style:family="text">
      <style:text-properties style:font-name-asian="標楷體" fo:letter-spacing="-0.0055in" fo:font-size="14pt" style:font-size-asian="14pt"/>
    </style:style>
    <style:style style:name="T10" style:parent-style-name="預設段落字型" style:family="text">
      <style:text-properties style:font-name-asian="標楷體" fo:letter-spacing="-0.0055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2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3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4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/>
    </style:style>
    <style:style style:name="P15" style:parent-style-name="本文2" style:family="paragraph">
      <style:paragraph-properties fo:text-align="justify"/>
      <style:text-properties fo:letter-spacing="-0.0055in" fo:font-size="14pt" style:font-size-asian="14pt"/>
    </style:style>
    <style:style style:name="P16" style:parent-style-name="本文2" style:family="paragraph">
      <style:paragraph-properties fo:text-align="justify" fo:margin-left="0.4583in" fo:text-indent="-0.4583in">
        <style:tab-stops/>
      </style:paragraph-properties>
    </style:style>
    <style:style style:name="T17" style:parent-style-name="預設段落字型" style:family="text">
      <style:text-properties fo:letter-spacing="-0.0055in" fo:font-size="14pt" style:font-size-asian="14pt"/>
    </style:style>
    <style:style style:name="T18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19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0" style:parent-style-name="預設段落字型" style:family="text">
      <style:text-properties fo:letter-spacing="-0.0055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2" style:parent-style-name="本文2" style:family="paragraph">
      <style:paragraph-properties fo:text-align="justify" style:line-height-at-least="0in" fo:margin-left="-0.0833in" fo:margin-right="-0.0833in" fo:text-indent="0.0916in">
        <style:tab-stops/>
      </style:paragraph-properties>
      <style:text-properties fo:letter-spacing="-0.0055in" fo:font-size="14pt" style:font-size-asian="14pt"/>
    </style:style>
    <style:style style:name="P23" style:parent-style-name="內文" style:family="paragraph">
      <style:paragraph-properties style:line-height-at-least="0in" fo:margin-left="-0.0833in" fo:margin-right="-0.0833in" fo:text-indent="0.0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5" style:parent-style-name="本文2" style:family="paragraph">
      <style:paragraph-properties fo:text-align="justify" fo:line-height="0.3888in" fo:margin-left="0.4583in" fo:text-indent="-0.4583in">
        <style:tab-stops/>
      </style:paragraph-properties>
    </style:style>
    <style:style style:name="T26" style:parent-style-name="預設段落字型" style:family="text">
      <style:text-properties fo:letter-spacing="-0.0055in" fo:font-size="14pt" style:font-size-asian="14pt"/>
    </style:style>
    <style:style style:name="T27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28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9" style:parent-style-name="預設段落字型" style:family="text">
      <style:text-properties fo:letter-spacing="-0.0055in" fo:font-size="14pt" style:font-size-asian="14pt"/>
    </style:style>
    <style:style style:name="P30" style:parent-style-name="本文2" style:family="paragraph">
      <style:paragraph-properties fo:text-align="justify"/>
    </style:style>
    <style:style style:name="T31" style:parent-style-name="預設段落字型" style:family="text">
      <style:text-properties fo:letter-spacing="-0.0055in" fo:font-size="14pt" style:font-size-asian="14pt"/>
    </style:style>
    <style:style style:name="T32" style:parent-style-name="預設段落字型" style:family="text">
      <style:text-properties fo:letter-spacing="-0.0055in" fo:font-size="12pt" style:font-size-asian="12pt"/>
    </style:style>
    <style:style style:name="T33" style:parent-style-name="預設段落字型" style:family="text">
      <style:text-properties fo:letter-spacing="-0.0055in" fo:font-size="12pt" style:font-size-asian="12pt"/>
    </style:style>
    <style:style style:name="T34" style:parent-style-name="預設段落字型" style:family="text">
      <style:text-properties fo:letter-spacing="-0.0055in" fo:font-size="12pt" style:font-size-asian="12pt"/>
    </style:style>
    <style:style style:name="T35" style:parent-style-name="預設段落字型" style:family="text">
      <style:text-properties fo:letter-spacing="-0.0055in" fo:font-size="12pt" style:font-size-asian="12pt"/>
    </style:style>
    <style:style style:name="T36" style:parent-style-name="預設段落字型" style:family="text">
      <style:text-properties fo:letter-spacing="-0.0055in" fo:font-size="12pt" style:font-size-asian="12pt"/>
    </style:style>
    <style:style style:name="P37" style:parent-style-name="本文2" style:family="paragraph">
      <style:paragraph-properties fo:line-height="0.2222in"/>
      <style:text-properties fo:letter-spacing="-0.0055in" fo:font-size="14pt" style:font-size-asian="14pt"/>
    </style:style>
    <style:style style:name="P38" style:parent-style-name="本文2" style:family="paragraph">
      <style:paragraph-properties fo:line-height="0.2222in" fo:text-indent="0.55in"/>
      <style:text-properties fo:letter-spacing="-0.0055in" fo:font-size="14pt" style:font-size-asian="14pt"/>
    </style:style>
    <style:style style:name="P39" style:parent-style-name="內文" style:family="paragraph">
      <style:paragraph-properties fo:line-height="0.3333in" fo:margin-left="0.1833in" fo:text-indent="0.3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本文縮排" style:family="paragraph">
      <style:paragraph-properties fo:margin-left="0.3597in" fo:text-indent="-0.3597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-0.0055in" fo:font-size="11pt" style:font-size-asian="11pt" style:font-size-complex="11pt"/>
    </style:style>
    <style:style style:name="T58" style:parent-style-name="預設段落字型" style:family="text">
      <style:text-properties fo:letter-spacing="-0.0055in" fo:font-size="11pt" style:font-size-asian="11pt" style:font-size-complex="11pt"/>
    </style:style>
    <style:style style:name="T59" style:parent-style-name="預設段落字型" style:family="text">
      <style:text-properties fo:letter-spacing="-0.0055in" fo:font-size="11pt" style:font-size-asian="11pt" style:font-size-complex="11pt"/>
    </style:style>
    <style:style style:name="T60" style:parent-style-name="預設段落字型" style:family="text">
      <style:text-properties fo:letter-spacing="-0.0055in" fo:font-size="11pt" style:font-size-asian="11pt" style:font-size-complex="11pt"/>
    </style:style>
    <style:style style:name="P61" style:parent-style-name="本文縮排" style:family="paragraph">
      <style:paragraph-properties fo:margin-left="0.2569in" fo:text-indent="0in">
        <style:tab-stops/>
      </style:paragraph-properties>
    </style:style>
    <style:style style:name="T62" style:parent-style-name="預設段落字型" style:family="text">
      <style:text-properties fo:letter-spacing="-0.0055in" fo:font-size="11pt" style:font-size-asian="11pt" style:font-size-complex="11pt"/>
    </style:style>
    <style:style style:name="T63" style:parent-style-name="預設段落字型" style:family="text">
      <style:text-properties fo:letter-spacing="-0.0055in" fo:font-size="11pt" style:font-size-asian="11pt" style:font-size-complex="11pt"/>
    </style:style>
    <style:style style:name="T64" style:parent-style-name="預設段落字型" style:family="text">
      <style:text-properties fo:color="#0000FF" fo:letter-spacing="-0.0055in" fo:font-size="11pt" style:font-size-asian="11pt" style:font-size-complex="11pt"/>
    </style:style>
    <style:style style:name="P65" style:parent-style-name="本文縮排" style:family="paragraph">
      <style:paragraph-properties fo:text-indent="0.3666in"/>
      <style:text-properties fo:letter-spacing="-0.0055in" fo:font-size="14pt" style:font-size-asian="14pt"/>
    </style:style>
    <style:style style:name="P66" style:parent-style-name="內文" style:family="paragraph">
      <style:paragraph-properties fo:break-before="page" fo:text-align="center" fo:line-height="200%"/>
    </style:style>
    <style:style style:name="T67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68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70" style:parent-style-name="預設段落字型" style:family="text">
      <style:text-properties style:font-name-asian="標楷體" fo:font-weight="bold" style:font-weight-asian="bold" fo:letter-spacing="0.002in" style:text-scale="86%" style:letter-kerning="false" fo:font-size="20pt" style:font-size-asian="20pt"/>
    </style:style>
    <style:style style:name="T71" style:parent-style-name="預設段落字型" style:family="text">
      <style:text-properties style:font-name-asian="標楷體" fo:font-weight="bold" style:font-weight-asian="bold" fo:letter-spacing="-0.018in" style:text-scale="86%" style:letter-kerning="false" fo:font-size="20pt" style:font-size-asian="20pt"/>
    </style:style>
    <style:style style:name="P72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73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74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75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6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7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8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79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81" style:family="table-column">
      <style:table-column-properties style:column-width="1.1618in"/>
    </style:style>
    <style:style style:name="TableColumn82" style:family="table-column">
      <style:table-column-properties style:column-width="1.5243in"/>
    </style:style>
    <style:style style:name="TableColumn83" style:family="table-column">
      <style:table-column-properties style:column-width="1.1625in"/>
    </style:style>
    <style:style style:name="TableColumn84" style:family="table-column">
      <style:table-column-properties style:column-width="2.4013in"/>
    </style:style>
    <style:style style:name="Table80" style:family="table">
      <style:table-properties style:width="6.25in" fo:margin-left="-0.230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9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P107" style:parent-style-name="內文" style:family="paragraph">
      <style:paragraph-properties fo:break-before="page"/>
    </style:style>
    <style:style style:name="T108" style:parent-style-name="預設段落字型" style:family="text">
      <style:text-properties style:font-name-asian="標楷體" fo:font-weight="bold" style:font-weight-asian="bold" fo:letter-spacing="0.0111in" style:text-scale="82%" style:letter-kerning="false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fo:letter-spacing="0.0055in" style:text-scale="82%" style:letter-kerning="false" fo:font-size="20pt" style:font-size-asian="20pt"/>
    </style:style>
    <style:style style:name="TableColumn111" style:family="table-column">
      <style:table-column-properties style:column-width="1.0888in" style:use-optimal-column-width="false"/>
    </style:style>
    <style:style style:name="TableColumn112" style:family="table-column">
      <style:table-column-properties style:column-width="1.9055in" style:use-optimal-column-width="false"/>
    </style:style>
    <style:style style:name="TableColumn113" style:family="table-column">
      <style:table-column-properties style:column-width="0.8263in" style:use-optimal-column-width="false"/>
    </style:style>
    <style:style style:name="TableColumn114" style:family="table-column">
      <style:table-column-properties style:column-width="0.0777in" style:use-optimal-column-width="false"/>
    </style:style>
    <style:style style:name="TableColumn115" style:family="table-column">
      <style:table-column-properties style:column-width="0.9909in" style:use-optimal-column-width="false"/>
    </style:style>
    <style:style style:name="TableColumn116" style:family="table-column">
      <style:table-column-properties style:column-width="0.9145in" style:use-optimal-column-width="false"/>
    </style:style>
    <style:style style:name="Table110" style:family="table">
      <style:table-properties style:width="5.8041in" fo:margin-left="0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201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9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1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2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3" style:parent-style-name="內文" style:family="paragraph">
      <style:text-properties style:font-name="標楷體" style:font-name-asian="標楷體" fo:font-size="16pt" style:font-size-asian="16pt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16" style:parent-style-name="內文" style:master-page-name="MP1" style:family="paragraph">
      <style:paragraph-properties fo:break-before="page" fo:text-align="center" style:page-number="1"/>
    </style:style>
    <style:style style:name="T219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20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21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2" style:parent-style-name="內文" style:family="paragraph">
      <style:paragraph-properties fo:text-align="center"/>
      <style:text-properties style:font-name-asian="標楷體" style:letter-kerning="false" fo:font-size="24pt" style:font-size-asian="24pt" style:font-size-complex="24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2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2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28" style:parent-style-name="內文" style:family="paragraph">
      <style:paragraph-properties fo:margin-top="0.125in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32" style:parent-style-name="內文" style:family="paragraph">
      <style:paragraph-properties fo:text-indent="0.3611in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250" style:parent-style-name="內文" style:family="paragraph">
      <style:paragraph-properties fo:text-align="end" fo:margin-right="0.0284in">
        <style:tab-stops>
          <style:tab-stop style:type="left" style:position="5.7097in"/>
        </style:tab-stops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fo:margin-top="0.125in"/>
      <style:text-properties style:font-name-asian="標楷體" style:font-size-complex="12pt"/>
    </style:style>
    <style:style style:name="P252" style:parent-style-name="內文" style:family="paragraph">
      <style:text-properties style:font-name-asian="標楷體"/>
    </style:style>
    <style:style style:name="TableColumn254" style:family="table-column">
      <style:table-column-properties style:column-width="4.2097in"/>
    </style:style>
    <style:style style:name="TableColumn255" style:family="table-column">
      <style:table-column-properties style:column-width="0.3937in"/>
    </style:style>
    <style:style style:name="TableColumn256" style:family="table-column">
      <style:table-column-properties style:column-width="0.3937in"/>
    </style:style>
    <style:style style:name="TableColumn257" style:family="table-column">
      <style:table-column-properties style:column-width="0.3937in"/>
    </style:style>
    <style:style style:name="TableColumn258" style:family="table-column">
      <style:table-column-properties style:column-width="0.4159in"/>
    </style:style>
    <style:style style:name="Table253" style:family="table">
      <style:table-properties style:width="5.8069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288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 style:min-row-height="0.292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0.286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left="0.2298in" fo:text-indent="-0.229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290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295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left="0.2298in" fo:text-indent="-0.229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 style:min-row-height="0.281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 style:min-row-height="0.297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left="0.2298in" fo:text-indent="-0.229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style:min-row-height="0.2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paragraph-properties fo:text-align="center" fo:margin-top="0.375in"/>
      <style:text-properties style:font-name-asian="標楷體"/>
    </style:style>
    <style:style style:name="P378" style:parent-style-name="內文" style:family="paragraph">
      <style:paragraph-properties fo:margin-top="0.375in" fo:margin-bottom="0.125in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ableColumn390" style:family="table-column">
      <style:table-column-properties style:column-width="4.2097in"/>
    </style:style>
    <style:style style:name="TableColumn391" style:family="table-column">
      <style:table-column-properties style:column-width="0.3937in"/>
    </style:style>
    <style:style style:name="TableColumn392" style:family="table-column">
      <style:table-column-properties style:column-width="0.3937in"/>
    </style:style>
    <style:style style:name="TableColumn393" style:family="table-column">
      <style:table-column-properties style:column-width="0.3937in"/>
    </style:style>
    <style:style style:name="TableColumn394" style:family="table-column">
      <style:table-column-properties style:column-width="0.4159in"/>
    </style:style>
    <style:style style:name="Table389" style:family="table">
      <style:table-properties style:width="5.8069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 style:min-row-height="0.2666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min-row-height="0.2013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left="0.2298in" fo:text-indent="-0.229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Row449" style:family="table-row">
      <style:table-row-properties style:min-row-height="0.2604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left="0.2298in" fo:text-indent="-0.229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 style:min-row-height="0.2437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left="0.2298in" fo:text-indent="-0.229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min-row-height="0.260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517" style:family="table-column">
      <style:table-column-properties style:column-width="0.3187in"/>
    </style:style>
    <style:style style:name="TableColumn518" style:family="table-column">
      <style:table-column-properties style:column-width="3.9243in"/>
    </style:style>
    <style:style style:name="TableColumn519" style:family="table-column">
      <style:table-column-properties style:column-width="0.3166in"/>
    </style:style>
    <style:style style:name="TableColumn520" style:family="table-column">
      <style:table-column-properties style:column-width="0.3166in"/>
    </style:style>
    <style:style style:name="TableColumn521" style:family="table-column">
      <style:table-column-properties style:column-width="0.3166in"/>
    </style:style>
    <style:style style:name="TableColumn522" style:family="table-column">
      <style:table-column-properties style:column-width="0.3166in"/>
    </style:style>
    <style:style style:name="TableColumn523" style:family="table-column">
      <style:table-column-properties style:column-width="0.3166in"/>
    </style:style>
    <style:style style:name="Table516" style:family="table">
      <style:table-properties style:width="5.826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85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P610" style:parent-style-name="清單段落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 臺 灣 師 範 大 學<text:s/>學 位 論 文<text:s/>授<text:s/>權<text:s/>書</text:p>
      <text:p text:style-name="P2"/>
      <text:p text:style-name="P3"><text:span text:style-name="T4">本授權書所授權之論文為授權人在國立臺灣師範大學</text:span><text:span text:style-name="T5">_______________</text:span><text:span text:style-name="T6">學院</text:span></text:p>
      <text:p text:style-name="P7"><text:span text:style-name="T8">_______________</text:span><text:span text:style-name="T9">研究所</text:span><text:span text:style-name="T10">______</text:span><text:span text:style-name="T11">學年度第____學期取得_____士學位之論文。</text:span></text:p>
      <text:p text:style-name="P12">論文題目：＿＿＿＿＿＿＿＿＿＿＿＿＿＿＿＿＿＿＿＿＿＿＿＿＿＿</text:p>
      <text:p text:style-name="P13">指導教授：＿＿＿＿＿＿＿＿＿＿＿＿＿＿＿＿＿＿＿＿＿＿＿＿＿＿</text:p>
      <text:p text:style-name="P14"/>
      <text:p text:style-name="P15">授權事項：<text:s/></text:p>
      <text:p text:style-name="P16"><text:span text:style-name="T17">一、 授權人同意非專屬</text:span><text:span text:style-name="T18">無償授權</text:span><text:span text:style-name="T19">本校</text:span><text:span text:style-name="T20">將上列論文全文資料以微縮、光碟、數位化或其他方式進行重製作為典藏之用。本校在上述範圍內得再授權第三人進行重製。</text:span></text:p>
      <text:p text:style-name="內文"><text:span text:style-name="T21"><draw:frame draw:z-index="251657216" draw:id="id0" draw:style-name="a0" draw:name="Text Box 2" text:anchor-type="paragraph" svg:x="1.03125in" svg:y="0.18056in" svg:width="1in" svg:height="0.625in" style:rel-width="scale" style:rel-height="scale"><draw:text-box><text:p text:style-name="P22">□同意 <text:s text:c="4"/></text:p><text:p text:style-name="P23"><text:span text:style-name="T24">□不同意</text:span></text:p></draw:text-box><svg:title/><svg:desc/></draw:frame></text:span><text:s text:c="14"/></text:p>
      <text:p text:style-name="P25"><text:span text:style-name="T26">二、 授權人 <text:s text:c="12"/>非專屬</text:span><text:span text:style-name="T27">無償授權</text:span><text:span text:style-name="T28">本校及國家圖書館</text:span><text:span text:style-name="T29">將前條典藏之資料收錄於資料庫，並以電子形式透過單機、網際網路、無線網路或其他傳輸方式，提供讀者基於個人非營利性質之線上檢索、瀏覽、下載、傳輸、列印等利用。本校得將上述權利再授權于第三者。</text:span></text:p>
      <text:p text:style-name="P30"><text:span text:style-name="T31">三、 論文全文電子檔上載網路公開時間：</text:span><text:span text:style-name="T32">【第</text:span><text:span text:style-name="T33">二</text:span><text:span text:style-name="T34">項勾選同意者，以</text:span><text:span text:style-name="T35">下</text:span><text:span text:style-name="T36">須擇一勾選】</text:span></text:p>
      <text:p text:style-name="P37"/>
      <text:p text:style-name="P38">□ 即時公開</text:p>
      <text:p text:style-name="P39"><text:span text:style-name="T40">□ 自</text:span><text:span text:style-name="T41">＿＿ <text:s text:c="5"/></text:span><text:span text:style-name="T42">年</text:span><text:span text:style-name="T43">＿＿ <text:s text:c="5"/></text:span><text:span text:style-name="T44">月</text:span><text:span text:style-name="T45">＿＿ <text:s text:c="5"/></text:span><text:span text:style-name="T46">日始公開</text:span></text:p>
      <text:p text:style-name="P47"/>
      <text:p text:style-name="P48"><text:span text:style-name="T49">授權人姓名：</text:span><text:span text:style-name="T50"><text:s text:c="25"/></text:span><text:span text:style-name="T51"><text:s text:c="5"/>　　　（請親筆正楷簽名）</text:span></text:p>
      <text:p text:style-name="P52"><text:span text:style-name="T53">學 <text:s text:c="5"/>號：</text:span><text:span text:style-name="T54"><text:s text:c="71"/></text:span></text:p>
      <text:p text:style-name="P55"><text:span text:style-name="T56"><draw:connector draw:type="line" svg:x1="0in" svg:y1="0.05556in" svg:x2="6in" svg:y2="0.05556in" draw:z-index="251658240" draw:id="id1" draw:style-name="a1" draw:name="Line 3" text:anchor-type="paragraph"><svg:title/><svg:desc/></draw:connector></text:span><text:span text:style-name="T57">註：1.</text:span><text:span text:style-name="T58"><text:s/>本授權書須列印並簽署兩份，一份裝訂於紙本論文書名頁</text:span><text:span text:style-name="T59">，一份繳至圖書館辦理離校手</text:span><text:span text:style-name="T60">續</text:span></text:p>
      <text:p text:style-name="P61"><text:span text:style-name="T62">2.</text:span><text:span text:style-name="T63"><text:s/></text:span><text:span text:style-name="T64">授權事項未勾選者，分別視同「同意」與「即時公開」</text:span></text:p>
      <text:p text:style-name="P65">中<text:s text:c="3"/>　華　<text:s text:c="2"/>　民　<text:s text:c="2"/>　國　<text:s/>　<text:s text:c="2"/>　年　<text:s/>　<text:s text:c="2"/>　月　<text:s text:c="2"/>　　日</text:p>
      <text:soft-page-break/>
      <text:p text:style-name="P66"><text:span text:style-name="T67">國立臺</text:span><text:span text:style-name="T68">灣師範大學</text:span><text:span text:style-name="T69">課程與教學研究所</text:span><text:span text:style-name="T70">論文修改證明</text:span><text:span text:style-name="T71">單</text:span></text:p>
      <text:p text:style-name="P72"/>
      <text:p text:style-name="P73"><text:tab/>研究生<text:tab/><text:tab/><text:tab/><text:tab/><text:tab/>撰寫之<text:s text:c="5"/>士論文</text:p>
      <text:p text:style-name="P74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75"/>
      <text:p text:style-name="P76"><text:tab/>謹此</text:p>
      <text:p text:style-name="P77"><text:tab/><text:tab/><text:tab/><text:tab/><text:tab/><text:tab/><text:tab/><text:tab/>指導教授(簽章)：</text:p>
      <text:p text:style-name="P78">年　　　月　　　日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生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>(O)</text:p>
            <text:p text:style-name="P94">(H)</text:p>
          </table:table-cell>
        </table:table-row>
        <table:table-row table:style-name="TableRow95">
          <table:table-cell table:style-name="TableCell96">
            <text:p text:style-name="P97">手機</text:p>
          </table:table-cell>
          <table:table-cell table:style-name="TableCell98">
            <text:p text:style-name="P99"/>
          </table:table-cell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</table:table-row>
      </table:table>
      <text:p text:style-name="內文"><text:span text:style-name="T104">備註：請於繳交論文修正版本給</text:span><text:span text:style-name="T105">所長</text:span><text:span text:style-name="T106">時，一併繳交本證明單。</text:span></text:p>
      <text:soft-page-break/>
      <text:p text:style-name="P107"><text:span text:style-name="T108">國立臺灣師範大學課程與教學研究所畢業生資料</text:span><text:span text:style-name="T109">表</text:span></text:p>
      <text:p text:style-name="內文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性別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身分證字號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出生年生日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服務機關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職銜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辦公地址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住宅地址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電絡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傳真號碼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6">
            <text:p text:style-name="P165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>系<text:s text:c="8"/>所</text:p>
          </table:table-cell>
          <table:covered-table-cell/>
          <table:covered-table-cell/>
          <table:table-cell table:style-name="TableCell171" table:number-columns-spanned="2">
            <text:p text:style-name="P172">級（年）</text:p>
          </table:table-cell>
          <table:covered-table-cell/>
        </table:table-row>
        <table:table-row table:style-name="TableRow173">
          <table:table-cell table:style-name="TableCell174">
            <text:p text:style-name="P175">進修班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大學部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碩士班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博士班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>*畢業級別為畢業當年（如八二級為八十二年畢業者）</text:p>
      <text:soft-page-break/>
      <text:p text:style-name="P202">著作切結書</text:p>
      <text:p text:style-name="P203"/>
      <text:p text:style-name="P204">(請至系所辦公室辦理離校手續時，一併交給助教留存)</text:p>
      <text:p text:style-name="P205"/>
      <text:p text:style-name="P206">本人所撰學位論文，已依系所辦公室意見修改完畢，並準備付梓。日後若涉及著作權爭議時，責任自負。</text:p>
      <text:p text:style-name="P207"/>
      <text:p text:style-name="P208"/>
      <text:p text:style-name="P209">論文題目：</text:p>
      <text:p text:style-name="P210">學生：</text:p>
      <text:p text:style-name="P211">身分證字號：</text:p>
      <text:p text:style-name="P212"/>
      <text:p text:style-name="P213"/>
      <text:p text:style-name="P214"/>
      <text:p text:style-name="P215">中華民國 <text:s text:c="6"/>年 <text:s text:c="7"/>月 <text:s text:c="7"/>日</text:p>
      <text:soft-page-break/>
      <text:p text:style-name="P216"><text:span text:style-name="T219">國立</text:span><text:span text:style-name="T220">臺</text:span><text:span text:style-name="T221">灣師範大學教育學系</text:span></text:p>
      <text:p text:style-name="P222">課程與教學研究所博士班畢業生</text:p>
      <text:p text:style-name="P223"><text:span text:style-name="T224">核心能力評估</text:span><text:span text:style-name="T225">問卷</text:span></text:p>
      <text:p text:style-name="P226"/>
      <text:p text:style-name="P227"/>
      <text:p text:style-name="P228"><text:span text:style-name="T229">親愛的</text:span><text:span text:style-name="T230">畢業生</text:span><text:span text:style-name="T231">，您好：</text:span></text:p>
      <text:p text:style-name="P232"><text:span text:style-name="T233">教育系非常希望</text:span><text:span text:style-name="T234">能</text:span><text:span text:style-name="T235">瞭解您</text:span><text:span text:style-name="T236">對所上</text:span><text:span text:style-name="T237">課程與教學的改進</text:span><text:span text:style-name="T238">意見。您的寶貴意見將作為所</text:span><text:span text:style-name="T239">上改進課程教學與就業規劃的參考。</text:span><text:span text:style-name="T240">請撥冗填答</text:span><text:span text:style-name="T241">並再次感</text:span><text:span text:style-name="T242">謝協助！</text:span><text:span text:style-name="T243"><text:s/></text:span><text:span text:style-name="T244"><text:line-break/></text:span></text:p>
      <text:p text:style-name="P245"><text:span text:style-name="T246">國立臺灣師範大學教育學系</text:span><text:span text:style-name="T247"><text:s/></text:span><text:span text:style-name="T248">敬啟</text:span></text:p>
      <text:p text:style-name="P249"><text:s text:c="35"/></text:p>
      <text:p text:style-name="P250"/>
      <text:p text:style-name="P251">一、您對自己在下列能力的評估如何？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非常</text:span><text:span text:style-name="T265">符合</text:span></text:p>
          </table:table-cell>
          <table:table-cell table:style-name="TableCell266">
            <text:p text:style-name="P267"><text:span text:style-name="T268">符合</text:span></text:p>
          </table:table-cell>
          <table:table-cell table:style-name="TableCell269">
            <text:p text:style-name="P270"><text:span text:style-name="T271">不符合</text:span></text:p>
          </table:table-cell>
          <table:table-cell table:style-name="TableCell272">
            <text:p text:style-name="P273"><text:span text:style-name="T274">非常</text:span><text:span text:style-name="T275">不符合</text:span></text:p>
          </table:table-cell>
        </table:table-row>
        <table:table-row table:style-name="TableRow276">
          <table:table-cell table:style-name="TableCell277">
            <text:p text:style-name="內文"><text:span text:style-name="T278">1.</text:span><text:span text:style-name="T279">具備課程與教學專業知識之創新能力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內文"><text:span text:style-name="T290">2.</text:span><text:span text:style-name="T291">分析課程與教學發展與研究趨勢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3.</text:span><text:span text:style-name="T304">具備從事課程與教學專業之研究與創新能力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內文"><text:span text:style-name="T315">4.</text:span><text:span text:style-name="T316">運用與研發課程與教學專業理論解決問題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5.</text:span><text:span text:style-name="T329">具備教育使命感並追求專業成長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內文"><text:span text:style-name="T340">6.</text:span><text:span text:style-name="T341">具備開放胸襟與批判反省素養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7.</text:span><text:span text:style-name="T354">信守教育專業與研究倫理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內文"><text:span text:style-name="T365">8.</text:span><text:span text:style-name="T366">實踐教育的核心價值與信念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>~請翻至下一頁，繼續作答~</text:p>
      <text:soft-page-break/>
      <text:p text:style-name="P378"><text:span text:style-name="T379">二、</text:span><text:span text:style-name="T380">您覺得</text:span><text:span text:style-name="T381">所</text:span><text:span text:style-name="T382">上</text:span><text:span text:style-name="T383">提供</text:span><text:span text:style-name="T384">的課程或資源</text:span><text:span text:style-name="T385">，</text:span><text:span text:style-name="T386">對於</text:span><text:span text:style-name="T387">培養您具備下列</text:span><text:span text:style-name="T388">能力的助益程度如何？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內文"><text:span text:style-name="T399">非常</text:span><text:span text:style-name="T400">有</text:span><text:span text:style-name="T401">幫助</text:span></text:p>
          </table:table-cell>
          <table:table-cell table:style-name="TableCell402">
            <text:p text:style-name="內文"><text:span text:style-name="T403">有</text:span><text:span text:style-name="T404">幫助</text:span></text:p>
          </table:table-cell>
          <table:table-cell table:style-name="TableCell405">
            <text:p text:style-name="內文"><text:span text:style-name="T406">沒</text:span><text:span text:style-name="T407">幫助</text:span></text:p>
          </table:table-cell>
          <table:table-cell table:style-name="TableCell408">
            <text:p text:style-name="內文"><text:span text:style-name="T409">非常</text:span><text:span text:style-name="T410">沒</text:span><text:span text:style-name="T411">幫助</text:span></text:p>
          </table:table-cell>
        </table:table-row>
        <table:table-row table:style-name="TableRow412">
          <table:table-cell table:style-name="TableCell413">
            <text:p text:style-name="內文"><text:span text:style-name="T414">1.</text:span><text:span text:style-name="T415">具備課程與教學專業知識之創新能力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內文"><text:span text:style-name="T426">2.</text:span><text:span text:style-name="T427">分析課程與教學發展與研究趨勢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3.</text:span><text:span text:style-name="T440">具備從事課程與教學專業之研究與創新能力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內文"><text:span text:style-name="T451">4.</text:span><text:span text:style-name="T452">運用與研發課程與教學專業理論解決問題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5.</text:span><text:span text:style-name="T465">具備教育使命感並追求專業成長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內文"><text:span text:style-name="T476">6.</text:span><text:span text:style-name="T477">具備開放胸襟與批判反省素養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7.</text:span><text:span text:style-name="T490">信守教育專業與研究倫理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內文"><text:span text:style-name="T501">8.</text:span><text:span text:style-name="T502">實踐教育的核心價值與信念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內文"><text:span text:style-name="T512">三、您</text:span><text:span text:style-name="T513">對</text:span><text:span text:style-name="T514">本系所</text:span><text:span text:style-name="T515">的滿意程度？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（請依據符合您目前狀況的程度，在相同題號右側的位置上打勾）</text:p>
          </table:table-cell>
          <table:table-cell table:style-name="TableCell529">
            <text:p text:style-name="P530">非常</text:p>
            <text:p text:style-name="P531">滿意</text:p>
          </table:table-cell>
          <table:table-cell table:style-name="TableCell532">
            <text:p text:style-name="P533">滿意</text:p>
          </table:table-cell>
          <table:table-cell table:style-name="TableCell534">
            <text:p text:style-name="P535">還滿意</text:p>
          </table:table-cell>
          <table:table-cell table:style-name="TableCell536">
            <text:p text:style-name="P537">不滿意</text:p>
          </table:table-cell>
          <table:table-cell table:style-name="TableCell538">
            <text:p text:style-name="P539">非常不滿意</text:p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對教育學系教育的整體滿意程度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對教育學系師生關係的滿意程度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3</text:p>
          </table:table-cell>
          <table:table-cell table:style-name="TableCell573">
            <text:p text:style-name="P574">教育學系的學習對個人生命成長機會的助益滿意程度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>(以上為必填題項，以下非強制)</text:p>
      <text:p text:style-name="內文"><text:span text:style-name="T586">四</text:span><text:span text:style-name="T587">、在培養學生具備上述能力方面，您對於所上的</text:span><text:span text:style-name="T588">課程規劃</text:span><text:span text:style-name="T589">有何建議？</text:span></text:p>
      <text:p text:style-name="P590"/>
      <text:p text:style-name="P591">____________________________________________________________________</text:p>
      <text:p text:style-name="內文"><text:span text:style-name="T592">五</text:span><text:span text:style-name="T593">、在培養學生具備上述能力方面，您對於所上的</text:span><text:span text:style-name="T594">教學設計</text:span><text:span text:style-name="T595">有何建議？</text:span></text:p>
      <text:p text:style-name="P596"/>
      <text:p text:style-name="P597">____________________________________________________________________</text:p>
      <text:p text:style-name="P598"/>
      <text:p text:style-name="內文"><text:span text:style-name="T599">六</text:span><text:span text:style-name="T600">、在培養學生具備上述能力方面，您對於所上的</text:span><text:span text:style-name="T601">學生輔導</text:span><text:span text:style-name="T602">有何建議？</text:span></text:p>
      <text:p text:style-name="P603">____________________________________________________________________</text:p>
      <text:p text:style-name="內文"><text:span text:style-name="T604">七</text:span><text:span text:style-name="T605">、在培養學生具備上述能力方面，您對於所上的</text:span><text:span text:style-name="T606">資源提供</text:span><text:span text:style-name="T607">有何建議？</text:span></text:p>
      <text:p text:style-name="P608"/>
      <text:p text:style-name="P609">_____________________________________________________________________</text:p>
      <text:p text:style-name="P610"><text:span text:style-name="T611">～問卷結束，感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17" style:parent-style-name="頁尾" style:family="paragraph">
      <style:paragraph-properties fo:text-align="center"/>
    </style:style>
    <style:style style:name="T21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17"><text:span text:style-name="T21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12T07:08:00Z</meta:creation-date>
    <dc:date>2018-04-12T07:08:00Z</dc:date>
    <meta:template xlink:href="Normal" xlink:type="simple"/>
    <meta:editing-cycles>2</meta:editing-cycles>
    <meta:editing-duration>PT0S</meta:editing-duration>
    <meta:document-statistic meta:page-count="6" meta:paragraph-count="4" meta:word-count="371" meta:character-count="2488" meta:row-count="17" meta:non-whitespace-character-count="2121"/>
  </office:meta>
</office:document-meta>
</file>