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2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" style:parent-style-name="內文" style:family="paragraph">
      <style:text-properties style:font-name="標楷體" style:font-name-asian="標楷體" fo:font-size="13pt" style:font-size-asian="13pt"/>
    </style:style>
    <style:style style:name="P11" style:parent-style-name="內文" style:family="paragraph">
      <style:text-properties style:font-name="標楷體" style:font-name-asian="標楷體" fo:font-size="13pt" style:font-size-asian="13pt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2.6333in"/>
    </style:style>
    <style:style style:name="TableColumn19" style:family="table-column">
      <style:table-column-properties style:column-width="1in"/>
    </style:style>
    <style:style style:name="Table12" style:family="table">
      <style:table-properties style:width="7.3833in" fo:margin-left="-0.230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8pt" style:font-size-asian="8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8pt" style:font-size-asian="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8pt" style:font-size-asian="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8pt" style:font-size-asian="8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8pt" style:font-size-asian="8pt"/>
    </style:style>
    <style:style style:name="P53" style:parent-style-name="內文" style:family="paragraph">
      <style:text-properties style:font-name="標楷體" style:font-name-asian="標楷體" fo:font-size="8pt" style:font-size-asian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8pt" style:font-size-asian="8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8pt" style:font-size-asian="8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8pt" style:font-size-asian="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8pt" style:font-size-asian="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8pt" style:font-size-asian="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8pt" style:font-size-asian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8pt" style:font-size-asian="8pt"/>
    </style:style>
    <style:style style:name="P69" style:parent-style-name="內文" style:family="paragraph">
      <style:text-properties style:font-name="標楷體" style:font-name-asian="標楷體" fo:font-size="8pt" style:font-size-asian="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8pt" style:font-size-asian="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8pt" style:font-size-asian="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8pt" style:font-size-asian="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8pt" style:font-size-asian="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8pt" style:font-size-asian="8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8pt" style:font-size-asian="8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8pt" style:font-size-asian="8pt"/>
    </style:style>
    <style:style style:name="P85" style:parent-style-name="內文" style:family="paragraph">
      <style:text-properties style:font-name="標楷體" style:font-name-asian="標楷體" fo:font-size="8pt" style:font-size-asian="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8pt" style:font-size-asian="8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8pt" style:font-size-asian="8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8pt" style:font-size-asian="8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8pt" style:font-size-asian="8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8pt" style:font-size-asian="8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8pt" style:font-size-asian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8pt" style:font-size-asian="8pt"/>
    </style:style>
    <style:style style:name="P101" style:parent-style-name="內文" style:family="paragraph">
      <style:text-properties style:font-name="標楷體" style:font-name-asian="標楷體" fo:font-size="8pt" style:font-size-asian="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8pt" style:font-size-asian="8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8pt" style:font-size-asian="8pt"/>
    </style:style>
    <style:style style:name="P117" style:parent-style-name="內文" style:family="paragraph">
      <style:text-properties style:font-name="標楷體" style:font-name-asian="標楷體" fo:font-size="8pt" style:font-size-asian="8pt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olumn120" style:family="table-column">
      <style:table-column-properties style:column-width="0.5152in"/>
    </style:style>
    <style:style style:name="TableColumn121" style:family="table-column">
      <style:table-column-properties style:column-width="0.6097in"/>
    </style:style>
    <style:style style:name="TableColumn122" style:family="table-column">
      <style:table-column-properties style:column-width="0.8583in"/>
    </style:style>
    <style:style style:name="TableColumn123" style:family="table-column">
      <style:table-column-properties style:column-width="0.9895in"/>
    </style:style>
    <style:style style:name="TableColumn124" style:family="table-column">
      <style:table-column-properties style:column-width="0.777in"/>
    </style:style>
    <style:style style:name="TableColumn125" style:family="table-column">
      <style:table-column-properties style:column-width="2.4701in"/>
    </style:style>
    <style:style style:name="TableColumn126" style:family="table-column">
      <style:table-column-properties style:column-width="1.1493in"/>
    </style:style>
    <style:style style:name="Table119" style:family="table">
      <style:table-properties style:width="7.3694in" fo:margin-left="-0.230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8pt" style:font-size-asian="8pt"/>
    </style:style>
    <style:style style:name="P176" style:parent-style-name="內文" style:family="paragraph">
      <style:text-properties style:font-name="標楷體" style:font-name-asian="標楷體" fo:font-size="8pt" style:font-size-asian="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8pt" style:font-size-asian="8pt"/>
    </style:style>
    <style:style style:name="P192" style:parent-style-name="內文" style:family="paragraph">
      <style:text-properties style:font-name="標楷體" style:font-name-asian="標楷體" fo:font-size="8pt" style:font-size-asian="8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8pt" style:font-size-asian="8pt"/>
    </style:style>
    <style:style style:name="P208" style:parent-style-name="內文" style:family="paragraph">
      <style:text-properties style:font-name="標楷體" style:font-name-asian="標楷體" fo:font-size="8pt" style:font-size-asian="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8pt" style:font-size-asian="8pt"/>
    </style:style>
    <style:style style:name="P224" style:parent-style-name="內文" style:family="paragraph"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233" style:family="table-column">
      <style:table-column-properties style:column-width="7.1444in"/>
    </style:style>
    <style:style style:name="Table232" style:family="table">
      <style:table-properties style:width="7.1444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2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line-height-at-least="0in" fo:margin-left="0.4993in" fo:margin-right="1.1041in">
        <style:tab-stops/>
      </style:paragraph-properties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教育學系</text:p>
      <text:p text:style-name="P2">博士學位考試委員參考名單</text:p>
      <text:p text:style-name="P3"><text:span text:style-name="T4">第一階段資料</text:span><text:span text:style-name="T5">(填妥後繳回系</text:span><text:span text:style-name="T6">所</text:span><text:span text:style-name="T7">辦</text:span><text:span text:style-name="T8">公室</text:span><text:span text:style-name="T9">)</text:span></text:p>
      <text:p text:style-name="P10">研究生姓名： <text:s text:c="19"/>學號：</text:p>
      <text:p text:style-name="P11">論文題目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圈選</text:p>
            <text:p text:style-name="P23">(系主任)</text:p>
          </table:table-cell>
          <table:table-cell table:style-name="TableCell24">
            <text:p text:style-name="P25">期中發表委員</text:p>
          </table:table-cell>
          <table:table-cell table:style-name="TableCell26">
            <text:p text:style-name="P27">校內委員</text:p>
          </table:table-cell>
          <table:table-cell table:style-name="TableCell28">
            <text:p text:style-name="P29">專長領域</text:p>
          </table:table-cell>
          <table:table-cell table:style-name="TableCell30">
            <text:p text:style-name="P31">現任</text:p>
            <text:p text:style-name="P32">職務</text:p>
          </table:table-cell>
          <table:table-cell table:style-name="TableCell33">
            <text:p text:style-name="P34">通訊地址</text:p>
            <text:p text:style-name="P35">(註明系所即可)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(O)</text:p>
            <text:p text:style-name="P53">(H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(O)</text:p>
            <text:p text:style-name="P69">(H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(O)</text:p>
            <text:p text:style-name="P85">(H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(O)</text:p>
            <text:p text:style-name="P101">(H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指導教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(O)</text:p>
            <text:p text:style-name="P117">(H)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圈選</text:p>
            <text:p text:style-name="P130">(系主任)</text:p>
          </table:table-cell>
          <table:table-cell table:style-name="TableCell131">
            <text:p text:style-name="P132">期中發表委員</text:p>
          </table:table-cell>
          <table:table-cell table:style-name="TableCell133">
            <text:p text:style-name="P134">校外委員</text:p>
          </table:table-cell>
          <table:table-cell table:style-name="TableCell135">
            <text:p text:style-name="P136">專長領域</text:p>
          </table:table-cell>
          <table:table-cell table:style-name="TableCell137">
            <text:p text:style-name="P138">現任</text:p>
            <text:p text:style-name="P139">職務</text:p>
          </table:table-cell>
          <table:table-cell table:style-name="TableCell140">
            <text:p text:style-name="P141">通訊地址</text:p>
            <text:p text:style-name="P142">(請註名正確詳細住址，以免聘函及考試時間表無法寄達)</text:p>
          </table:table-cell>
          <table:table-cell table:style-name="TableCell143">
            <text:p text:style-name="P144">聯絡電話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(O)</text:p>
            <text:p text:style-name="P160">(H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(O)</text:p>
            <text:p text:style-name="P176">(H)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(O)</text:p>
            <text:p text:style-name="P192">(H)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(O)</text:p>
            <text:p text:style-name="P208">(H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(O)</text:p>
            <text:p text:style-name="P224">(H)</text:p>
          </table:table-cell>
        </table:table-row>
      </table:table>
      <text:p text:style-name="P225">期中發表時間： 年 月 日 <text:s text:c="2"/>指導教授簽名： <text:s text:c="8"/>系主任簽名：</text:p>
      <text:p text:style-name="P226"/>
      <text:p text:style-name="P227"><text:span text:style-name="T228">第二階段資料</text:span><text:span text:style-name="T229">(填妥後繳回</text:span><text:span text:style-name="T230">系所辦公室</text:span><text:span text:style-name="T231">，即完成申請手續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  <text:p text:style-name="內文"><text:span text:style-name="T237">一、確定考試時間：</text:span><text:span text:style-name="T238"><text:s text:c="3"/>年 <text:s/>月 <text:s/>日(星期 <text:s/>) <text:s/>午 <text:s/>時 <text:s/>分</text:span><text:span text:style-name="T239"><text:s/></text:span></text:p>
            <text:p text:style-name="內文"><text:span text:style-name="T240">二、</text:span><text:span text:style-name="T241">地點：</text:span><text:span text:style-name="T242"><text:s text:c="22"/></text:span></text:p>
            <text:p text:style-name="P243"/>
          </table:table-cell>
        </table:table-row>
      </table:table>
      <text:p text:style-name="P244"><text:span text:style-name="T245">確定學位考試時間，博士生須於繳回第二階段資料後三星期始得舉行</text:span><text:span text:style-name="T246">。 <text:s text:c="18"/></text:span><text:span text:style-name="T247"><text:s text:c="4"/></text:span></text:p>
      <text:p text:style-name="P248"><text:s text:c="20"/>繳交者：</text:p>
      <text:p text:style-name="P249"><text:span text:style-name="T250"><text:s text:c="11"/></text:span><text:span text:style-name="T251"><text:s text:c="20"/></text:span><text:span text:style-name="T252">時間：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margin-top="0.0833in" fo:margin-bottom="0.0833in" style:line-height-at-least="0.3055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標楷體" fo:font-weight="bold" style:font-weight-asian="bold" style:font-weight-complex="bold" fo:letter-spacing="normal" style:font-size-complex="18pt" fo:hyphenate="false"/>
    </style:style>
    <style:style style:name="內文" style:display-name="內文" style:family="paragraph">
      <style:paragraph-properties fo:widows="0" fo:orphans="0"/>
      <style:text-properties fo:letter-spacing="0.0152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etter-spacing="0.0152in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etter-spacing="0.0152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博士學位考試委員參考名單</dc:title>
    <dc:description/>
    <dc:subject/>
    <meta:initial-creator>kent</meta:initial-creator>
    <dc:creator>user</dc:creator>
    <meta:creation-date>2018-04-12T07:07:00Z</meta:creation-date>
    <dc:date>2018-04-12T07:07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