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8" style:parent-style-name="預設段落字型" style:family="text">
      <style:text-properties style:font-name-asian="標楷體" fo:color="#FF0000" fo:font-size="8pt" style:font-size-asian="8pt" style:font-size-complex="8pt"/>
    </style:style>
    <style:style style:name="T19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" style:parent-style-name="預設段落字型" style:family="text">
      <style:text-properties style:font-name-asian="標楷體" fo:color="#FF0000" fo:font-size="8pt" style:font-size-asian="8pt" style:font-size-complex="8pt"/>
    </style:style>
    <style:style style:name="T21" style:parent-style-name="預設段落字型" style:family="text">
      <style:text-properties style:font-name-asian="標楷體" fo:color="#FF0000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top="0.125in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44" style:family="table-column">
      <style:table-column-properties style:column-width="0.3159in"/>
    </style:style>
    <style:style style:name="TableColumn45" style:family="table-column">
      <style:table-column-properties style:column-width="1.4895in"/>
    </style:style>
    <style:style style:name="TableColumn46" style:family="table-column">
      <style:table-column-properties style:column-width="0.6in"/>
    </style:style>
    <style:style style:name="TableColumn47" style:family="table-column">
      <style:table-column-properties style:column-width="0.0569in"/>
    </style:style>
    <style:style style:name="TableColumn48" style:family="table-column">
      <style:table-column-properties style:column-width="1.0979in"/>
    </style:style>
    <style:style style:name="TableColumn49" style:family="table-column">
      <style:table-column-properties style:column-width="0.7152in"/>
    </style:style>
    <style:style style:name="TableColumn50" style:family="table-column">
      <style:table-column-properties style:column-width="0.5361in"/>
    </style:style>
    <style:style style:name="TableColumn51" style:family="table-column">
      <style:table-column-properties style:column-width="0.8111in"/>
    </style:style>
    <style:style style:name="TableColumn52" style:family="table-column">
      <style:table-column-properties style:column-width="0.7916in"/>
    </style:style>
    <style:style style:name="TableColumn53" style:family="table-column">
      <style:table-column-properties style:column-width="0.8715in"/>
    </style:style>
    <style:style style:name="Table43" style:family="table">
      <style:table-properties style:width="7.2861in" fo:margin-left="0.0194in" table:align="left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25in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0.0416in solid #000000" fo:border-left="0.0416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-top="0.0416in solid #000000" fo:border-left="0.0312in double #000000" style:border-line-width-left="0.0104in 0.0104in 0.0104in" fo:border-bottom="0.0069in solid #000000" fo:border-right="0.0416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Row105" style:family="table-row">
      <style:table-row-properties style:min-row-height="0.2395in"/>
    </style:style>
    <style:style style:name="TableCell10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left="0.041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41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 fo:color="#FF0000"/>
    </style:style>
    <style:style style:name="TableRow142" style:family="table-row">
      <style:table-row-properties style:min-row-height="0.0486in" fo:keep-together="always"/>
    </style:style>
    <style:style style:name="TableCell1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0.041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indent="0.0451in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 fo:color="#FF0000"/>
    </style:style>
    <style:style style:name="TableRow158" style:family="table-row">
      <style:table-row-properties style:min-row-height="0.0486in" fo:keep-together="always"/>
    </style:style>
    <style:style style:name="TableCell1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indent="0.0451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Row176" style:family="table-row">
      <style:table-row-properties style:min-row-height="0.0486in" fo:keep-together="always"/>
    </style:style>
    <style:style style:name="TableCell177" style:family="table-cell">
      <style:table-cell-properties fo:border-top="0.0069in solid #000000" fo:border-left="0.0416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left="0.0416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indent="0.0451in"/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416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1145in"/>
    </style:style>
    <style:style style:name="TableCell196" style:family="table-cell">
      <style:table-cell-properties fo:border-top="0.0312in double #000000" style:border-line-width-top="0.0104in 0.0104in 0.0104in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 fo:font-weight="bold" style:font-weight-asian="bold" fo:background-color="#FFFF00"/>
    </style:style>
    <style:style style:name="T214" style:parent-style-name="預設段落字型" style:family="text">
      <style:text-properties style:font-name-asian="標楷體" fo:font-weight="bold" style:font-weight-asian="bold" fo:background-color="#FFFF00"/>
    </style:style>
    <style:style style:name="T215" style:parent-style-name="預設段落字型" style:family="text">
      <style:text-properties style:font-name-asian="標楷體" fo:font-weight="bold" style:font-weight-asian="bold" fo:background-color="#FFFF00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style:letter-kerning="false"/>
    </style:style>
    <style:style style:name="TableRow224" style:family="table-row">
      <style:table-row-properties style:min-row-height="0.25in"/>
    </style:style>
    <style:style style:name="TableCell225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ableRow240" style:family="table-row">
      <style:table-row-properties style:min-row-height="0.25in"/>
    </style:style>
    <style:style style:name="TableCell241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fo:color="#FF0000" style:letter-kerning="false" style:font-size-complex="10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color="#FF0000" style:letter-kerning="false" style:font-size-complex="10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fo:color="#FF0000" style:letter-kerning="false" style:font-size-complex="10pt"/>
    </style:style>
    <style:style style:name="TableRow269" style:family="table-row">
      <style:table-row-properties style:min-row-height="0.25in"/>
    </style:style>
    <style:style style:name="TableCell270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276" style:family="table-row">
      <style:table-row-properties style:min-row-height="0.25in"/>
    </style:style>
    <style:style style:name="TableCell277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416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283" style:family="table-row">
      <style:table-row-properties style:min-row-height="0.6152in"/>
    </style:style>
    <style:style style:name="TableCell284" style:family="table-cell">
      <style:table-cell-properties fo:border-top="0.0312in double #000000" style:border-line-width-top="0.0104in 0.0104in 0.0104in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left="0.1666in" fo:margin-right="0.1666in">
        <style:tab-stops/>
      </style:paragraph-properties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P300" style:parent-style-name="內文" style:family="paragraph">
      <style:paragraph-properties fo:margin-top="0.125in"/>
    </style:style>
    <style:style style:name="T3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306" style:family="table-column">
      <style:table-column-properties style:column-width="1.4784in"/>
    </style:style>
    <style:style style:name="TableColumn307" style:family="table-column">
      <style:table-column-properties style:column-width="0.4916in"/>
    </style:style>
    <style:style style:name="TableColumn308" style:family="table-column">
      <style:table-column-properties style:column-width="0.5909in"/>
    </style:style>
    <style:style style:name="TableColumn309" style:family="table-column">
      <style:table-column-properties style:column-width="1.4763in"/>
    </style:style>
    <style:style style:name="TableColumn310" style:family="table-column">
      <style:table-column-properties style:column-width="0.3937in"/>
    </style:style>
    <style:style style:name="TableColumn311" style:family="table-column">
      <style:table-column-properties style:column-width="0.5909in"/>
    </style:style>
    <style:style style:name="TableColumn312" style:family="table-column">
      <style:table-column-properties style:column-width="1.2791in"/>
    </style:style>
    <style:style style:name="TableColumn313" style:family="table-column">
      <style:table-column-properties style:column-width="0.3937in"/>
    </style:style>
    <style:style style:name="TableColumn314" style:family="table-column">
      <style:table-column-properties style:column-width="0.5909in"/>
    </style:style>
    <style:style style:name="Table305" style:family="table">
      <style:table-properties style:width="7.2861in" fo:margin-left="0.0194in" table:align="left"/>
    </style:style>
    <style:style style:name="TableRow315" style:family="table-row">
      <style:table-row-properties style:min-row-height="0.4013in"/>
    </style:style>
    <style:style style:name="TableCell31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3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35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-top="0.0416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45" style:family="table-cell">
      <style:table-cell-properties fo:border-top="0.0416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355" style:family="table-row">
      <style:table-row-properties style:min-row-height="0.25in"/>
    </style:style>
    <style:style style:name="TableCell3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color="#FF0000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color="#FF0000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FF0000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color="#FF0000"/>
    </style:style>
    <style:style style:name="TableRow393" style:family="table-row">
      <style:table-row-properties style:min-row-height="0.25in"/>
    </style:style>
    <style:style style:name="TableCell3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color="#FF0000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color="#FF0000"/>
    </style:style>
    <style:style style:name="TableRow413" style:family="table-row">
      <style:table-row-properties style:min-row-height="0.25in"/>
    </style:style>
    <style:style style:name="TableCell4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color="#FF0000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color="#FF0000"/>
    </style:style>
    <style:style style:name="TableRow432" style:family="table-row">
      <style:table-row-properties style:min-row-height="0.25in"/>
    </style:style>
    <style:style style:name="TableCell4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color="#FF0000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color="#FF0000"/>
    </style:style>
    <style:style style:name="TableRow452" style:family="table-row">
      <style:table-row-properties style:min-row-height="0.25in"/>
    </style:style>
    <style:style style:name="TableCell45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60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color="#FF0000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color="#FF0000"/>
    </style:style>
    <style:style style:name="P473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474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475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476" style:parent-style-name="內文" style:family="paragraph">
      <style:paragraph-properties fo:margin-top="0.125in"/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482" style:family="table-column">
      <style:table-column-properties style:column-width="1.5763in"/>
    </style:style>
    <style:style style:name="TableColumn483" style:family="table-column">
      <style:table-column-properties style:column-width="0.3937in"/>
    </style:style>
    <style:style style:name="TableColumn484" style:family="table-column">
      <style:table-column-properties style:column-width="0.5909in"/>
    </style:style>
    <style:style style:name="TableColumn485" style:family="table-column">
      <style:table-column-properties style:column-width="1.4763in"/>
    </style:style>
    <style:style style:name="TableColumn486" style:family="table-column">
      <style:table-column-properties style:column-width="0.3937in"/>
    </style:style>
    <style:style style:name="TableColumn487" style:family="table-column">
      <style:table-column-properties style:column-width="0.5909in"/>
    </style:style>
    <style:style style:name="TableColumn488" style:family="table-column">
      <style:table-column-properties style:column-width="1.2791in"/>
    </style:style>
    <style:style style:name="TableColumn489" style:family="table-column">
      <style:table-column-properties style:column-width="0.3937in"/>
    </style:style>
    <style:style style:name="TableColumn490" style:family="table-column">
      <style:table-column-properties style:column-width="0.5909in"/>
    </style:style>
    <style:style style:name="Table481" style:family="table">
      <style:table-properties style:width="7.2861in" fo:margin-left="0.0194in" table:align="left"/>
    </style:style>
    <style:style style:name="TableRow491" style:family="table-row">
      <style:table-row-properties style:min-row-height="0.4013in"/>
    </style:style>
    <style:style style:name="TableCell49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00" style:family="table-row">
      <style:table-row-properties style:min-row-height="0.25in"/>
    </style:style>
    <style:style style:name="TableCell50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11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-top="0.0416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21" style:family="table-cell">
      <style:table-cell-properties fo:border-top="0.0416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531" style:family="table-row">
      <style:table-row-properties style:min-row-height="0.25in"/>
    </style:style>
    <style:style style:name="TableCell5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color="#FF0000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color="#FF0000"/>
    </style:style>
    <style:style style:name="TableRow550" style:family="table-row">
      <style:table-row-properties style:min-row-height="0.25in"/>
    </style:style>
    <style:style style:name="TableCell5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fo:color="#2E74B5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color="#FF0000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color="#FF0000"/>
    </style:style>
    <style:style style:name="TableRow569" style:family="table-row">
      <style:table-row-properties style:min-row-height="0.25in"/>
    </style:style>
    <style:style style:name="TableCell5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color="#FF0000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style:text-scale="80%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color="#FF0000"/>
    </style:style>
    <style:style style:name="TableRow588" style:family="table-row">
      <style:table-row-properties style:min-row-height="0.25in"/>
    </style:style>
    <style:style style:name="TableCell5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fo:color="#FF0000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 fo:color="#FF0000"/>
    </style:style>
    <style:style style:name="TableRow607" style:family="table-row">
      <style:table-row-properties style:min-row-height="0.25in"/>
    </style:style>
    <style:style style:name="TableCell60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color="#FF0000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color="#FF0000"/>
    </style:style>
    <style:style style:name="TableRow626" style:family="table-row">
      <style:table-row-properties style:min-row-height="0.25in"/>
    </style:style>
    <style:style style:name="TableCell6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color="#FF0000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color="#FF0000"/>
    </style:style>
    <style:style style:name="TableRow645" style:family="table-row">
      <style:table-row-properties style:min-row-height="0.25in"/>
    </style:style>
    <style:style style:name="TableCell6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color="#FF0000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fo:color="#FF0000"/>
    </style:style>
    <style:style style:name="TableRow667" style:family="table-row">
      <style:table-row-properties style:min-row-height="0.25in"/>
    </style:style>
    <style:style style:name="TableCell6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-asian="標楷體"/>
    </style:style>
    <style:style style:name="TableCell6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color="#FF0000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color="#FF0000"/>
    </style:style>
    <style:style style:name="TableRow689" style:family="table-row">
      <style:table-row-properties style:min-row-height="0.25in"/>
    </style:style>
    <style:style style:name="TableCell6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color="#FF0000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 fo:color="#FF0000"/>
    </style:style>
    <style:style style:name="TableRow711" style:family="table-row">
      <style:table-row-properties style:min-row-height="0.25in"/>
    </style:style>
    <style:style style:name="TableCell7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fo:color="#FF0000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color="#FF0000"/>
    </style:style>
    <style:style style:name="TableRow733" style:family="table-row">
      <style:table-row-properties style:min-row-height="0.25in"/>
    </style:style>
    <style:style style:name="TableCell7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 fo:color="#FF0000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color="#FF0000"/>
    </style:style>
    <style:style style:name="TableRow755" style:family="table-row">
      <style:table-row-properties style:min-row-height="0.25in"/>
    </style:style>
    <style:style style:name="TableCell7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fo:color="#FF0000"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color="#FF0000"/>
    </style:style>
    <style:style style:name="TableRow777" style:family="table-row">
      <style:table-row-properties style:min-row-height="0.25in"/>
    </style:style>
    <style:style style:name="TableCell7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 fo:color="#FF0000"/>
    </style:style>
    <style:style style:name="TableCell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-asian="標楷體"/>
    </style:style>
    <style:style style:name="TableCell7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color="#FF0000"/>
    </style:style>
    <style:style style:name="TableRow799" style:family="table-row">
      <style:table-row-properties style:min-row-height="0.25in"/>
    </style:style>
    <style:style style:name="TableCell8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-asian="標楷體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 fo:color="#FF0000"/>
    </style:style>
    <style:style style:name="TableCell8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color="#FF0000"/>
    </style:style>
    <style:style style:name="TableRow821" style:family="table-row">
      <style:table-row-properties style:min-row-height="0.25in"/>
    </style:style>
    <style:style style:name="TableCell8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-asian="標楷體"/>
    </style:style>
    <style:style style:name="TableCell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fo:color="#FF0000"/>
    </style:style>
    <style:style style:name="TableCell8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style:text-scale="90%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-asian="標楷體"/>
    </style:style>
    <style:style style:name="TableCell8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fo:color="#FF0000"/>
    </style:style>
    <style:style style:name="TableRow843" style:family="table-row">
      <style:table-row-properties style:min-row-height="0.25in"/>
    </style:style>
    <style:style style:name="TableCell8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-asian="標楷體"/>
    </style:style>
    <style:style style:name="TableCell8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style:text-scale="90%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-asian="標楷體"/>
    </style:style>
    <style:style style:name="TableCell8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fo:color="#FF0000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-asian="標楷體"/>
    </style:style>
    <style:style style:name="TableCell8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fo:color="#FF0000"/>
    </style:style>
    <style:style style:name="TableRow865" style:family="table-row">
      <style:table-row-properties style:min-row-height="0.25in"/>
    </style:style>
    <style:style style:name="TableCell8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style:text-scale="90%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-asian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-asian="標楷體"/>
    </style:style>
    <style:style style:name="TableCell8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 fo:color="#FF0000"/>
    </style:style>
    <style:style style:name="TableCell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-asian="標楷體"/>
    </style:style>
    <style:style style:name="TableCell8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color="#FF0000"/>
    </style:style>
    <style:style style:name="TableRow887" style:family="table-row">
      <style:table-row-properties style:min-row-height="0.25in"/>
    </style:style>
    <style:style style:name="TableCell88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-asian="標楷體"/>
    </style:style>
    <style:style style:name="TableCell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fo:color="#FF0000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-asian="標楷體"/>
    </style:style>
    <style:style style:name="TableCell9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color="#FF0000"/>
    </style:style>
    <style:style style:name="TableRow910" style:family="table-row">
      <style:table-row-properties style:min-row-height="0.25in"/>
    </style:style>
    <style:style style:name="TableCell91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-asian="標楷體"/>
    </style:style>
    <style:style style:name="TableCell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fo:color="#FF0000"/>
    </style:style>
    <style:style style:name="TableCell9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-asian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fo:color="#FF0000"/>
    </style:style>
    <style:style style:name="TableRow933" style:family="table-row">
      <style:table-row-properties style:min-row-height="0.25in"/>
    </style:style>
    <style:style style:name="TableCell93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-asian="標楷體"/>
    </style:style>
    <style:style style:name="TableCell9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-asian="標楷體"/>
    </style:style>
    <style:style style:name="TableCell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color="#FF0000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-asian="標楷體"/>
    </style:style>
    <style:style style:name="TableCell9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 fo:color="#FF0000"/>
    </style:style>
    <style:style style:name="TableRow955" style:family="table-row">
      <style:table-row-properties style:min-row-height="0.25in"/>
    </style:style>
    <style:style style:name="TableCell95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-asian="標楷體"/>
    </style:style>
    <style:style style:name="TableCell9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-asian="標楷體"/>
    </style:style>
    <style:style style:name="TableCell9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 fo:color="#FF0000"/>
    </style:style>
    <style:style style:name="TableCell9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fo:color="#FF0000"/>
    </style:style>
    <style:style style:name="TableRow977" style:family="table-row">
      <style:table-row-properties style:min-row-height="0.25in"/>
    </style:style>
    <style:style style:name="TableCell97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-asian="標楷體"/>
    </style:style>
    <style:style style:name="TableCell9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-asian="標楷體"/>
    </style:style>
    <style:style style:name="TableCell9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color="#FF0000"/>
    </style:style>
    <style:style style:name="TableCell9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-asian="標楷體"/>
    </style:style>
    <style:style style:name="TableCell9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fo:color="#FF0000"/>
    </style:style>
    <style:style style:name="TableRow999" style:family="table-row">
      <style:table-row-properties style:min-row-height="0.25in"/>
    </style:style>
    <style:style style:name="TableCell100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/>
    </style:style>
    <style:style style:name="TableCell10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color="#FF0000"/>
    </style:style>
    <style:style style:name="TableCell10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 fo:color="#FF0000"/>
    </style:style>
    <style:style style:name="TableRow1018" style:family="table-row">
      <style:table-row-properties style:min-row-height="0.25in"/>
    </style:style>
    <style:style style:name="TableCell101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-asian="標楷體"/>
    </style:style>
    <style:style style:name="TableCell10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-asian="標楷體"/>
    </style:style>
    <style:style style:name="TableCell10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/>
    </style:style>
    <style:style style:name="TableCell10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TableRow1037" style:family="table-row">
      <style:table-row-properties style:min-row-height="0.25in"/>
    </style:style>
    <style:style style:name="TableCell103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/>
    </style:style>
    <style:style style:name="TableCell10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Cell10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/>
    </style:style>
    <style:style style:name="TableCell10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/>
    </style:style>
    <style:style style:name="TableRow1056" style:family="table-row">
      <style:table-row-properties style:min-row-height="0.25in"/>
    </style:style>
    <style:style style:name="TableCell1057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63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/>
    </style:style>
    <style:style style:name="TableCell1067" style:family="table-cell">
      <style:table-cell-properties fo:border-top="0.0069in solid #000000" fo:border-left="0.0069in solid #000000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/>
    </style:style>
    <style:style style:name="TableCell1069" style:family="table-cell">
      <style:table-cell-properties fo:border-top="0.0069in solid #000000" fo:border-left="0.0208in double #000000" style:border-line-width-left="0.0069in 0.0069in 0.0069in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/>
    </style:style>
    <style:style style:name="TableCell107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/>
    </style:style>
    <style:style style:name="TableCell107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/>
    </style:style>
    <style:style style:name="P1075" style:parent-style-name="內文" style:family="paragraph">
      <style:paragraph-properties fo:margin-top="0.125in"/>
    </style:style>
    <style:style style:name="T10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082" style:family="table-column">
      <style:table-column-properties style:column-width="2.559in"/>
    </style:style>
    <style:style style:name="TableColumn1083" style:family="table-column">
      <style:table-column-properties style:column-width="4.7201in"/>
    </style:style>
    <style:style style:name="Table1081" style:family="table">
      <style:table-properties style:width="7.2791in" fo:margin-left="0in" table:align="center"/>
    </style:style>
    <style:style style:name="TableRow1084" style:family="table-row">
      <style:table-row-properties style:row-height="0.3798in"/>
    </style:style>
    <style:style style:name="TableCell1085" style:family="table-cell">
      <style:table-cell-properties fo:border-top="0.0416in solid #000000" fo:border-left="0.0416in solid #000000" fo:border-bottom="0.0312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line-break="normal" fo:text-align="center" fo:margin-left="0.1666in" fo:margin-right="0.166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087" style:family="table-row">
      <style:table-row-properties style:row-height="0.7687in"/>
    </style:style>
    <style:style style:name="TableCell1088" style:family="table-cell">
      <style:table-cell-properties fo:border-top="0.0312in solid #000000" fo:border-left="0.0416in solid #000000" fo:border-bottom="none" fo:border-right="none" fo:background-color="#E0E0E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line-height="0.1805in" fo:margin-left="0.2479in">
        <style:tab-stops>
          <style:tab-stop style:type="left" style:position="2.4187in"/>
        </style:tab-stops>
      </style:paragraph-properties>
    </style:style>
    <style:style style:name="T1090" style:parent-style-name="預設段落字型" style:family="text">
      <style:text-properties style:font-name-asian="標楷體" fo:font-size="10pt" style:font-size-asian="10pt" style:font-size-complex="10pt"/>
    </style:style>
    <style:style style:name="T1091" style:parent-style-name="預設段落字型" style:family="text">
      <style:text-properties style:font-name-asian="標楷體" fo:font-size="10pt" style:font-size-asian="10pt" style:font-size-complex="10pt"/>
    </style:style>
    <style:style style:name="T1092" style:parent-style-name="預設段落字型" style:family="text">
      <style:text-properties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94" style:parent-style-name="預設段落字型" style:family="text">
      <style:text-properties style:font-name-asian="標楷體" fo:font-size="10pt" style:font-size-asian="10pt" style:font-size-complex="10pt"/>
    </style:style>
    <style:style style:name="T1095" style:parent-style-name="預設段落字型" style:family="text">
      <style:text-properties style:font-name-asian="標楷體" fo:font-size="10pt" style:font-size-asian="10pt" style:font-size-complex="10pt"/>
    </style:style>
    <style:style style:name="P1096" style:parent-style-name="內文" style:family="paragraph">
      <style:paragraph-properties fo:line-height="0.1805in" fo:margin-left="0.2479in">
        <style:tab-stops/>
      </style:paragraph-properties>
    </style:style>
    <style:style style:name="T1097" style:parent-style-name="預設段落字型" style:family="text">
      <style:text-properties style:font-name-asian="標楷體" fo:font-size="10pt" style:font-size-asian="10pt" style:font-size-complex="10pt"/>
    </style:style>
    <style:style style:name="T1098" style:parent-style-name="預設段落字型" style:family="text">
      <style:text-properties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-asian="標楷體" fo:font-size="10pt" style:font-size-asian="10pt" style:font-size-complex="10pt"/>
    </style:style>
    <style:style style:name="T1100" style:parent-style-name="預設段落字型" style:family="text">
      <style:text-properties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02" style:parent-style-name="預設段落字型" style:family="text">
      <style:text-properties style:font-name-asian="標楷體" fo:font-size="10pt" style:font-size-asian="10pt" style:font-size-complex="10pt"/>
    </style:style>
    <style:style style:name="T1103" style:parent-style-name="預設段落字型" style:family="text">
      <style:text-properties style:font-name-asian="標楷體" fo:font-size="10pt" style:font-size-asian="10pt" style:font-size-complex="10pt"/>
    </style:style>
    <style:style style:name="T1104" style:parent-style-name="預設段落字型" style:family="text">
      <style:text-properties style:font-name-asian="標楷體" fo:font-size="10pt" style:font-size-asian="10pt" style:font-size-complex="10pt"/>
    </style:style>
    <style:style style:name="T1105" style:parent-style-name="預設段落字型" style:family="text">
      <style:text-properties style:font-name-asian="標楷體" fo:font-size="10pt" style:font-size-asian="10pt" style:font-size-complex="10pt"/>
    </style:style>
    <style:style style:name="T1106" style:parent-style-name="預設段落字型" style:family="text">
      <style:text-properties style:font-name-asian="標楷體" fo:font-size="10pt" style:font-size-asian="10pt" style:font-size-complex="10pt"/>
    </style:style>
    <style:style style:name="T1107" style:parent-style-name="預設段落字型" style:family="text">
      <style:text-properties style:font-name-asian="標楷體" fo:font-size="10pt" style:font-size-asian="10pt" style:font-size-complex="10pt"/>
    </style:style>
    <style:style style:name="P1108" style:parent-style-name="內文" style:family="paragraph">
      <style:paragraph-properties fo:line-height="0.1805in" fo:margin-left="0.2479in">
        <style:tab-stops/>
      </style:paragraph-properties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-asian="標楷體" fo:font-size="10pt" style:font-size-asian="10pt" style:font-size-complex="10pt"/>
    </style:style>
    <style:style style:name="T111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14" style:parent-style-name="預設段落字型" style:family="text">
      <style:text-properties style:font-name-asian="標楷體" fo:font-size="10pt" style:font-size-asian="10pt" style:font-size-complex="10pt"/>
    </style:style>
    <style:style style:name="T1115" style:parent-style-name="預設段落字型" style:family="text">
      <style:text-properties style:font-name-asian="標楷體" fo:font-size="10pt" style:font-size-asian="10pt" style:font-size-complex="10pt"/>
    </style:style>
    <style:style style:name="T1116" style:parent-style-name="預設段落字型" style:family="text">
      <style:text-properties style:font-name-asian="標楷體" fo:font-size="10pt" style:font-size-asian="10pt" style:font-size-complex="10pt"/>
    </style:style>
    <style:style style:name="T1117" style:parent-style-name="預設段落字型" style:family="text">
      <style:text-properties style:font-name-asian="標楷體" fo:font-size="10pt" style:font-size-asian="10pt" style:font-size-complex="10pt"/>
    </style:style>
    <style:style style:name="T1118" style:parent-style-name="預設段落字型" style:family="text">
      <style:text-properties style:font-name-asian="標楷體" fo:font-size="10pt" style:font-size-asian="10pt" style:font-size-complex="10pt"/>
    </style:style>
    <style:style style:name="T1119" style:parent-style-name="預設段落字型" style:family="text">
      <style:text-properties style:font-name-asian="標楷體" fo:font-size="10pt" style:font-size-asian="10pt" style:font-size-complex="10pt"/>
    </style:style>
    <style:style style:name="P1120" style:parent-style-name="內文" style:family="paragraph">
      <style:paragraph-properties fo:line-height="0.1805in" fo:margin-left="0.2479in">
        <style:tab-stops/>
      </style:paragraph-properties>
    </style:style>
    <style:style style:name="T1121" style:parent-style-name="預設段落字型" style:family="text">
      <style:text-properties style:font-name-asian="標楷體" fo:font-size="10pt" style:font-size-asian="10pt" style:font-size-complex="10pt"/>
    </style:style>
    <style:style style:name="T1122" style:parent-style-name="預設段落字型" style:family="text">
      <style:text-properties style:font-name-asian="標楷體" fo:font-size="10pt" style:font-size-asian="10pt" style:font-size-complex="10pt"/>
    </style:style>
    <style:style style:name="T1123" style:parent-style-name="預設段落字型" style:family="text">
      <style:text-properties style:font-name-asian="標楷體" fo:font-size="10pt" style:font-size-asian="10pt" style:font-size-complex="10pt"/>
    </style:style>
    <style:style style:name="T1124" style:parent-style-name="預設段落字型" style:family="text">
      <style:text-properties style:font-name-asian="標楷體" fo:font-size="10pt" style:font-size-asian="10pt" style:font-size-complex="10pt"/>
    </style:style>
    <style:style style:name="T11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26" style:parent-style-name="預設段落字型" style:family="text">
      <style:text-properties style:font-name-asian="標楷體" fo:font-size="10pt" style:font-size-asian="10pt" style:font-size-complex="10pt"/>
    </style:style>
    <style:style style:name="T1127" style:parent-style-name="預設段落字型" style:family="text">
      <style:text-properties style:font-name-asian="標楷體" fo:font-size="10pt" style:font-size-asian="10pt" style:font-size-complex="10pt"/>
    </style:style>
    <style:style style:name="T1128" style:parent-style-name="預設段落字型" style:family="text">
      <style:text-properties style:font-name-asian="標楷體" fo:font-size="10pt" style:font-size-asian="10pt" style:font-size-complex="10pt"/>
    </style:style>
    <style:style style:name="T1129" style:parent-style-name="預設段落字型" style:family="text">
      <style:text-properties style:font-name-asian="標楷體" fo:font-size="10pt" style:font-size-asian="10pt" style:font-size-complex="10pt"/>
    </style:style>
    <style:style style:name="T1130" style:parent-style-name="預設段落字型" style:family="text">
      <style:text-properties style:font-name-asian="標楷體" fo:font-size="10pt" style:font-size-asian="10pt" style:font-size-complex="10pt"/>
    </style:style>
    <style:style style:name="T1131" style:parent-style-name="預設段落字型" style:family="text">
      <style:text-properties style:font-name-asian="標楷體" fo:font-size="10pt" style:font-size-asian="10pt" style:font-size-complex="10pt"/>
    </style:style>
    <style:style style:name="P1132" style:parent-style-name="內文" style:family="paragraph">
      <style:paragraph-properties fo:line-height="0.2083in" fo:margin-left="0.247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133" style:family="table-cell">
      <style:table-cell-properties fo:border-top="0.0312in solid #000000" fo:border-left="none" fo:border-bottom="none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line-height="0.1805in" fo:margin-left="0.2243in">
        <style:tab-stops>
          <style:tab-stop style:type="left" style:position="2.4423in"/>
        </style:tab-stops>
      </style:paragraph-properties>
    </style:style>
    <style:style style:name="T1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6" style:parent-style-name="預設段落字型" style:family="text">
      <style:text-properties style:font-name-asian="標楷體" fo:font-size="10pt" style:font-size-asian="10pt" style:font-size-complex="10pt"/>
    </style:style>
    <style:style style:name="T1137" style:parent-style-name="預設段落字型" style:family="text">
      <style:text-properties style:font-name-asian="標楷體" fo:font-size="10pt" style:font-size-asian="10pt" style:font-size-complex="10pt"/>
    </style:style>
    <style:style style:name="T1138" style:parent-style-name="預設段落字型" style:family="text">
      <style:text-properties style:font-name-asian="標楷體" fo:font-size="10pt" style:font-size-asian="10pt" style:font-size-complex="10pt"/>
    </style:style>
    <style:style style:name="T11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40" style:parent-style-name="預設段落字型" style:family="text">
      <style:text-properties style:font-name-asian="標楷體" fo:font-size="10pt" style:font-size-asian="10pt" style:font-size-complex="10pt"/>
    </style:style>
    <style:style style:name="T1141" style:parent-style-name="預設段落字型" style:family="text">
      <style:text-properties style:font-name-asian="標楷體" fo:font-size="10pt" style:font-size-asian="10pt" style:font-size-complex="10pt"/>
    </style:style>
    <style:style style:name="T1142" style:parent-style-name="預設段落字型" style:family="text">
      <style:text-properties style:font-name-asian="標楷體" fo:font-size="10pt" style:font-size-asian="10pt" style:font-size-complex="10pt"/>
    </style:style>
    <style:style style:name="T1143" style:parent-style-name="預設段落字型" style:family="text">
      <style:text-properties style:font-name-asian="標楷體" fo:font-size="10pt" style:font-size-asian="10pt" style:font-size-complex="10pt"/>
    </style:style>
    <style:style style:name="T1144" style:parent-style-name="預設段落字型" style:family="text">
      <style:text-properties style:font-name-asian="標楷體" fo:font-size="10pt" style:font-size-asian="10pt" style:font-size-complex="10pt"/>
    </style:style>
    <style:style style:name="P1145" style:parent-style-name="內文" style:family="paragraph">
      <style:paragraph-properties fo:line-height="0.1805in" fo:margin-left="0.2243in">
        <style:tab-stops/>
      </style:paragraph-properties>
    </style:style>
    <style:style style:name="T1146" style:parent-style-name="預設段落字型" style:family="text">
      <style:text-properties style:font-name-asian="標楷體" fo:font-size="10pt" style:font-size-asian="10pt" style:font-size-complex="10pt"/>
    </style:style>
    <style:style style:name="T1147" style:parent-style-name="預設段落字型" style:family="text">
      <style:text-properties style:font-name-asian="標楷體" fo:font-size="10pt" style:font-size-asian="10pt" style:font-size-complex="10pt"/>
    </style:style>
    <style:style style:name="T1148" style:parent-style-name="預設段落字型" style:family="text">
      <style:text-properties style:font-name-asian="標楷體" fo:font-size="10pt" style:font-size-asian="10pt" style:font-size-complex="10pt"/>
    </style:style>
    <style:style style:name="T1149" style:parent-style-name="預設段落字型" style:family="text">
      <style:text-properties style:font-name-asian="標楷體" fo:font-size="10pt" style:font-size-asian="10pt" style:font-size-complex="10pt"/>
    </style:style>
    <style:style style:name="T11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51" style:parent-style-name="預設段落字型" style:family="text">
      <style:text-properties style:font-name-asian="標楷體" fo:font-size="10pt" style:font-size-asian="10pt" style:font-size-complex="10pt"/>
    </style:style>
    <style:style style:name="T1152" style:parent-style-name="預設段落字型" style:family="text">
      <style:text-properties style:font-name-asian="標楷體" fo:font-size="10pt" style:font-size-asian="10pt" style:font-size-complex="10pt"/>
    </style:style>
    <style:style style:name="T1153" style:parent-style-name="預設段落字型" style:family="text">
      <style:text-properties style:font-name-asian="標楷體" fo:font-size="10pt" style:font-size-asian="10pt" style:font-size-complex="10pt"/>
    </style:style>
    <style:style style:name="T1154" style:parent-style-name="預設段落字型" style:family="text">
      <style:text-properties style:font-name-asian="標楷體" fo:font-size="10pt" style:font-size-asian="10pt" style:font-size-complex="10pt"/>
    </style:style>
    <style:style style:name="T1155" style:parent-style-name="預設段落字型" style:family="text">
      <style:text-properties style:font-name-asian="標楷體" fo:font-size="10pt" style:font-size-asian="10pt" style:font-size-complex="10pt"/>
    </style:style>
    <style:style style:name="T1156" style:parent-style-name="預設段落字型" style:family="text">
      <style:text-properties style:font-name-asian="標楷體" fo:font-size="10pt" style:font-size-asian="10pt" style:font-size-complex="10pt"/>
    </style:style>
    <style:style style:name="P1157" style:parent-style-name="內文" style:family="paragraph">
      <style:paragraph-properties fo:line-height="0.1805in" fo:margin-left="0.2243in">
        <style:tab-stops/>
      </style:paragraph-properties>
    </style:style>
    <style:style style:name="T1158" style:parent-style-name="預設段落字型" style:family="text">
      <style:text-properties style:font-name-asian="標楷體" fo:font-size="10pt" style:font-size-asian="10pt" style:font-size-complex="10pt"/>
    </style:style>
    <style:style style:name="T1159" style:parent-style-name="預設段落字型" style:family="text">
      <style:text-properties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-asian="標楷體" fo:font-size="10pt" style:font-size-asian="10pt" style:font-size-complex="10pt"/>
    </style:style>
    <style:style style:name="T1161" style:parent-style-name="預設段落字型" style:family="text">
      <style:text-properties style:font-name-asian="標楷體" fo:font-size="10pt" style:font-size-asian="10pt" style:font-size-complex="10pt"/>
    </style:style>
    <style:style style:name="T11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63" style:parent-style-name="預設段落字型" style:family="text">
      <style:text-properties style:font-name-asian="標楷體" fo:font-size="10pt" style:font-size-asian="10pt" style:font-size-complex="10pt"/>
    </style:style>
    <style:style style:name="T1164" style:parent-style-name="預設段落字型" style:family="text">
      <style:text-properties style:font-name-asian="標楷體" fo:font-size="10pt" style:font-size-asian="10pt" style:font-size-complex="10pt"/>
    </style:style>
    <style:style style:name="T1165" style:parent-style-name="預設段落字型" style:family="text">
      <style:text-properties style:font-name-asian="標楷體" fo:font-size="10pt" style:font-size-asian="10pt" style:font-size-complex="10pt"/>
    </style:style>
    <style:style style:name="T1166" style:parent-style-name="預設段落字型" style:family="text">
      <style:text-properties style:font-name-asian="標楷體" fo:font-size="10pt" style:font-size-asian="10pt" style:font-size-complex="10pt"/>
    </style:style>
    <style:style style:name="T1167" style:parent-style-name="預設段落字型" style:family="text">
      <style:text-properties style:font-name-asian="標楷體" fo:font-size="10pt" style:font-size-asian="10pt" style:font-size-complex="10pt"/>
    </style:style>
    <style:style style:name="P1168" style:parent-style-name="內文" style:family="paragraph">
      <style:paragraph-properties fo:line-height="0.1805in" fo:margin-left="0.2243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0" style:parent-style-name="預設段落字型" style:family="text">
      <style:text-properties style:font-name-asian="標楷體" fo:font-size="10pt" style:font-size-asian="10pt" style:font-size-complex="10pt"/>
    </style:style>
    <style:style style:name="T11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72" style:parent-style-name="預設段落字型" style:family="text">
      <style:text-properties style:font-name-asian="標楷體" fo:font-size="10pt" style:font-size-asian="10pt" style:font-size-complex="10pt"/>
    </style:style>
    <style:style style:name="T1173" style:parent-style-name="預設段落字型" style:family="text">
      <style:text-properties style:font-name-asian="標楷體" fo:font-size="10pt" style:font-size-asian="10pt" style:font-size-complex="10pt"/>
    </style:style>
    <style:style style:name="T1174" style:parent-style-name="預設段落字型" style:family="text">
      <style:text-properties style:font-name-asian="標楷體" fo:font-size="10pt" style:font-size-asian="10pt" style:font-size-complex="10pt"/>
    </style:style>
    <style:style style:name="T1175" style:parent-style-name="預設段落字型" style:family="text">
      <style:text-properties style:font-name-asian="標楷體" fo:font-size="10pt" style:font-size-asian="10pt" style:font-size-complex="10pt"/>
    </style:style>
    <style:style style:name="T1176" style:parent-style-name="預設段落字型" style:family="text">
      <style:text-properties style:font-name-asian="標楷體" fo:font-size="10pt" style:font-size-asian="10pt" style:font-size-complex="10pt"/>
    </style:style>
    <style:style style:name="T1177" style:parent-style-name="預設段落字型" style:family="text">
      <style:text-properties style:font-name-asian="標楷體" fo:font-size="10pt" style:font-size-asian="10pt" style:font-size-complex="10pt"/>
    </style:style>
    <style:style style:name="TableRow1178" style:family="table-row">
      <style:table-row-properties style:min-row-height="0.4743in"/>
    </style:style>
    <style:style style:name="TableCell1179" style:family="table-cell">
      <style:table-cell-properties fo:border-top="none" fo:border-left="0.0416in solid #000000" fo:border-bottom="0.0416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line-break="normal" fo:margin-left="0.2416in" fo:margin-right="0.1666in">
        <style:tab-stops/>
      </style:paragraph-properties>
    </style:style>
    <style:style style:name="T1181" style:parent-style-name="預設段落字型" style:family="text">
      <style:text-properties style:font-name-asian="標楷體" fo:font-size="10pt" style:font-size-asian="10pt" style:font-size-complex="10pt"/>
    </style:style>
    <style:style style:name="T1182" style:parent-style-name="預設段落字型" style:family="text">
      <style:text-properties style:font-name-asian="標楷體" fo:font-size="10pt" style:font-size-asian="10pt" style:font-size-complex="10pt"/>
    </style:style>
    <style:style style:name="T1183" style:parent-style-name="預設段落字型" style:family="text">
      <style:text-properties style:font-name-asian="標楷體" fo:font-size="10pt" style:font-size-asian="10pt" style:font-size-complex="10pt"/>
    </style:style>
    <style:style style:name="T1184" style:parent-style-name="預設段落字型" style:family="text">
      <style:text-properties style:font-name-asian="標楷體" fo:font-size="10pt" style:font-size-asian="10pt" style:font-size-complex="10pt"/>
    </style:style>
    <style:style style:name="T11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88" style:parent-style-name="預設段落字型" style:family="text">
      <style:text-properties style:font-name-asian="標楷體" fo:font-size="10pt" style:font-size-asian="10pt" style:font-size-complex="10pt"/>
    </style:style>
    <style:style style:name="T1189" style:parent-style-name="預設段落字型" style:family="text">
      <style:text-properties style:font-name-asian="標楷體" fo:font-size="10pt" style:font-size-asian="10pt" style:font-size-complex="10pt"/>
    </style:style>
    <style:style style:name="P1190" style:parent-style-name="內文" style:family="paragraph">
      <style:paragraph-properties style:line-break="normal" fo:margin-left="0.2416in" fo:margin-right="0.1666in" fo:text-indent="0.0097in">
        <style:tab-stops/>
      </style:paragraph-properties>
    </style:style>
    <style:style style:name="T1191" style:parent-style-name="預設段落字型" style:family="text">
      <style:text-properties style:font-name-asian="標楷體" fo:font-size="10pt" style:font-size-asian="10pt" style:font-size-complex="10pt"/>
    </style:style>
    <style:style style:name="T1192" style:parent-style-name="預設段落字型" style:family="text">
      <style:text-properties style:font-name-asian="標楷體" fo:font-size="10pt" style:font-size-asian="10pt" style:font-size-complex="10pt"/>
    </style:style>
    <style:style style:name="T1193" style:parent-style-name="預設段落字型" style:family="text">
      <style:text-properties style:font-name-asian="標楷體" fo:font-size="10pt" style:font-size-asian="10pt" style:font-size-complex="10pt"/>
    </style:style>
    <style:style style:name="T11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95" style:parent-style-name="預設段落字型" style:family="text">
      <style:text-properties style:font-name-asian="標楷體" fo:font-size="10pt" style:font-size-asian="10pt" style:font-size-complex="10pt"/>
    </style:style>
    <style:style style:name="T1196" style:parent-style-name="預設段落字型" style:family="text">
      <style:text-properties style:font-name-asian="標楷體" fo:font-size="10pt" style:font-size-asian="10pt" style:font-size-complex="10pt"/>
    </style:style>
    <style:style style:name="T1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8" style:parent-style-name="預設段落字型" style:family="text">
      <style:text-properties style:font-name-asian="標楷體" fo:font-size="10pt" style:font-size-asian="10pt" style:font-size-complex="10pt"/>
    </style:style>
    <style:style style:name="P1199" style:parent-style-name="內文" style:family="paragraph">
      <style:paragraph-properties style:snap-to-layout-grid="false" fo:line-height="0.3333in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0" style:parent-style-name="內文" style:family="paragraph">
      <style:paragraph-properties style:snap-to-layout-grid="false" fo:line-height="0.3333in"/>
    </style:style>
    <style:style style:name="T1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師範大學</text:span><text:span text:style-name="T5">教育</text:span><text:span text:style-name="T6">學系</text:span><text:span text:style-name="T7">學士班</text:span><text:span text:style-name="T8">107</text:span><text:span text:style-name="T9">級</text:span><text:span text:style-name="T10">畢業學分</text:span><text:span text:style-name="T11">自我審查表</text:span><text:span text:style-name="T12"><text:s text:c="35"/></text:span><text:span text:style-name="T13"><text:s/></text:span><text:span text:style-name="T14"><text:s text:c="6"/></text:span></text:p>
      <text:p text:style-name="P15"><text:span text:style-name="T16"><text:s text:c="20"/></text:span><text:span text:style-name="T17">10</text:span><text:span text:style-name="T18">5</text:span><text:span text:style-name="T19">.</text:span><text:span text:style-name="T20">05</text:span><text:span text:style-name="T21">製表</text:span></text:p>
      <text:p text:style-name="內文"><text:span text:style-name="T22"><text:s text:c="9"/></text:span><text:span text:style-name="T23">學號：</text:span><text:span text:style-name="T24"><text:s/></text:span><text:span text:style-name="T25"><text:s text:c="8"/></text:span><text:span text:style-name="T26"><text:s/></text:span><text:span text:style-name="T27"><text:s text:c="4"/>姓名：</text:span><text:span text:style-name="T28">　</text:span><text:span text:style-name="T29"><text:s text:c="11"/></text:span><text:span text:style-name="T30"><text:s/></text:span><text:span text:style-name="T31"><text:s text:c="2"/></text:span><text:span text:style-name="T32">連絡</text:span><text:span text:style-name="T33">電話：</text:span><text:span text:style-name="T34"><text:s/></text:span><text:span text:style-name="T35"><text:s text:c="9"/></text:span><text:span text:style-name="T36"><text:s text:c="2"/></text:span><text:span text:style-name="T37"><text:s/></text:span></text:p>
      <text:p text:style-name="P38"><text:span text:style-name="T39">◎</text:span><text:span text:style-name="T40">校共同必修</text:span><text:span text:style-name="T41">28</text:span><text:span text:style-name="T42">學分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10">
            <text:p text:style-name="P56"><text:span text:style-name="T57">總計已修</text:span><text:span text:style-name="T58">_____</text:span><text:span text:style-name="T59">學分，尚缺</text:span><text:span text:style-name="T60">_____</text:span><text:span text:style-name="T61">學分，</text:span><text:span text:style-name="T62">_____</text:span><text:span text:style-name="T63">學分修習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校共同必修</text:span><text:span text:style-name="T68">（一）</text:span><text:span text:style-name="T69">：</text:span><text:span text:style-name="T70">語文通識</text:span><text:span text:style-name="T71">10</text:span><text:span text:style-name="T72">學分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<text:span text:style-name="T75">校共同必修</text:span><text:span text:style-name="T76">（二）</text:span><text:span text:style-name="T77">：不計入畢業學分，但須修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項</text:span></text:p>
          </table:table-cell>
          <table:table-cell table:style-name="TableCell82">
            <text:p text:style-name="P83"><text:span text:style-name="T84">科目名稱</text:span></text:p>
          </table:table-cell>
          <table:table-cell table:style-name="TableCell85" table:number-columns-spanned="2">
            <text:p text:style-name="P86"><text:span text:style-name="T87">學分</text:span></text:p>
          </table:table-cell>
          <table:covered-table-cell/>
          <table:table-cell table:style-name="TableCell88">
            <text:p text:style-name="P89"><text:span text:style-name="T90">及格</text:span><text:span text:style-name="T91">打勾</text:span></text:p>
          </table:table-cell>
          <table:table-cell table:style-name="TableCell92">
            <text:p text:style-name="P93"><text:span text:style-name="T94">項</text:span></text:p>
          </table:table-cell>
          <table:table-cell table:style-name="TableCell95" table:number-columns-spanned="2">
            <text:p text:style-name="P96"><text:span text:style-name="T97">科目名稱</text:span></text:p>
          </table:table-cell>
          <table:covered-table-cell/>
          <table:table-cell table:style-name="TableCell98">
            <text:p text:style-name="P99"><text:span text:style-name="T100">合計學分</text:span></text:p>
          </table:table-cell>
          <table:table-cell table:style-name="TableCell101">
            <text:p text:style-name="P102"><text:span text:style-name="T103">及格</text:span><text:span text:style-name="T104">打勾</text:span>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<text:span text:style-name="T110">國文</text:span><text:span text:style-name="T111">（一）</text:span></text:p>
          </table:table-cell>
          <table:table-cell table:style-name="TableCell112" table:number-columns-spanned="2">
            <text:p text:style-name="P113">2</text:p>
          </table:table-cell>
          <table:covered-table-cell/>
          <table:table-cell table:style-name="TableCell114">
            <text:p text:style-name="P115"><text:database-display text:table-name="'表單回應 1$'" text:table-type="table" text:column-name="國文（一）"><form:connection-resource xlink:href="file:///D:\11%20大學部相關\92%20畢業學分預審表\106學年度學分預審\Ｇｏｏｇｌｅ回應.xlsx#mainDocumentType=0&amp;linkToQuery=1&amp;dataType=5&amp;connectString=Provider%3DMicrosoft.ACE.OLEDB.12.0;User%20ID%3DAdmin;Data%20Source%3DD:\11%20大學部相關\92%20畢業學分預審表\106學年度學分預審\Ｇｏｏｇｌｅ回應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'表單回應%201$'%60%20&amp;dataSource=D:\11%20大學部相關\92%20畢業學分預審表\106學年度學分預審\Ｇｏｏｇｌｅ回應.xlsx&amp;viewMergedData=1&amp;activeRecord=15&amp;odsoUdl=Provider%3DMicrosoft.ACE.OLEDB.12.0;User%20ID%3DAdmin;Data%20Source%3DD:\11%20大學部相關\92%20畢業學分預審表\106學年度學分預審\Ｇｏｏｇｌｅ回應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'表單回應%201$'&amp;odsoSrc=D:\11%20大學部相關\92%20畢業學分預審表\106學年度學分預審\Ｇｏｏｇｌｅ回應.xlsx&amp;odsoColDelim=9&amp;odsoType=1&amp;odsoFHdr=1&amp;fieldMapLid=1028&amp;fieldMapDataEnd=1&amp;fieldMapLid=1028&amp;fieldMapDataEnd=2&amp;fieldMapLid=1028&amp;fieldMapDataEnd=3&amp;fieldMapLid=1028&amp;fieldMapDataEnd=4&amp;fieldMapType=1&amp;fieldMapName=姓名&amp;fieldMapMappedName=姓氏&amp;fieldMapColumn=2&amp;fieldMapLid=1028&amp;fieldMapDataEnd=5&amp;fieldMapLid=1028&amp;fieldMapDataEnd=6&amp;fieldMapLid=1028&amp;fieldMapDataEnd=7&amp;fieldMapLid=1028&amp;fieldMapDataEnd=8&amp;fieldMapLid=1028&amp;fieldMapDataEnd=9&amp;fieldMapLid=1028&amp;fieldMapDataEnd=10&amp;fieldMapLid=1028&amp;fieldMapDataEnd=11&amp;fieldMapLid=1028&amp;fieldMapDataEnd=12&amp;fieldMapLid=1028&amp;fieldMapDataEnd=13&amp;fieldMapLid=1028&amp;fieldMapDataEnd=14&amp;fieldMapLid=1028&amp;fieldMapDataEnd=15&amp;fieldMapLid=1028&amp;fieldMapDataEnd=16&amp;fieldMapLid=1028&amp;fieldMapDataEnd=17&amp;fieldMapLid=1028&amp;fieldMapDataEnd=18&amp;fieldMapLid=1028&amp;fieldMapDataEnd=19&amp;fieldMapType=1&amp;fieldMapName=Email&amp;fieldMapMappedName=電子郵件地址&amp;fieldMapColumn=4&amp;fieldMapLid=1028&amp;fieldMapDataEnd=20&amp;fieldMapLid=1028&amp;fieldMapDataEnd=21&amp;fieldMapLid=1028&amp;fieldMapDataEnd=22&amp;fieldMapLid=1028&amp;fieldMapDataEnd=23&amp;fieldMapLid=1028&amp;fieldMapDataEnd=24&amp;fieldMapLid=1028&amp;fieldMapDataEnd=25&amp;fieldMapLid=1028&amp;fieldMapDataEnd=26&amp;fieldMapLid=1028&amp;fieldMapDataEnd=27&amp;fieldMapLid=1028&amp;fieldMapDataEnd=28&amp;fieldMapLid=1028&amp;fieldMapDataEnd=29&amp;fieldMapLid=1028&amp;fieldMapDataEnd=30&amp;recipientActive=1&amp;recipientHash=-1679206396&amp;recipientDataEnd=1&amp;recipientActive=1&amp;recipientHash=1939900883&amp;recipientDataEnd=2&amp;recipientActive=1&amp;recipientHash=-1791223215&amp;recipientDataEnd=3&amp;recipientActive=1&amp;recipientHash=1224654567&amp;recipientDataEnd=4&amp;recipientActive=1&amp;recipientHash=-1600797796&amp;recipientDataEnd=5&amp;recipientActive=1&amp;recipientHash=337926332&amp;recipientDataEnd=6&amp;recipientActive=1&amp;recipientHash=-902505003&amp;recipientDataEnd=7&amp;recipientActive=1&amp;recipientHash=364176252&amp;recipientDataEnd=8&amp;recipientActive=1&amp;recipientHash=-1657591144&amp;recipientDataEnd=9&amp;recipientActive=1&amp;recipientHash=-69964168&amp;recipientDataEnd=10&amp;recipientActive=1&amp;recipientHash=795098085&amp;recipientDataEnd=11&amp;recipientActive=1&amp;recipientHash=643642543&amp;recipientDataEnd=12&amp;recipientActive=1&amp;recipientHash=1755176714&amp;recipientDataEnd=13&amp;recipientActive=1&amp;recipientHash=124639571&amp;recipientDataEnd=14&amp;recipientActive=1&amp;recipientHash=-67623609&amp;recipientDataEnd=15&amp;recipientActive=1&amp;recipientHash=794142706&amp;recipientDataEnd=16&amp;recipientActive=1&amp;recipientHash=-2125566997&amp;recipientDataEnd=17&amp;recipientActive=1&amp;recipientHash=911384565&amp;recipientDataEnd=18&amp;recipientActive=1&amp;recipientHash=769393576&amp;recipientDataEnd=19&amp;recipientActive=1&amp;recipientHash=133398644&amp;recipientDataEnd=20&amp;recipientActive=1&amp;recipientHash=-1334922413&amp;recipientDataEnd=21&amp;recipientActive=1&amp;recipientHash=-1933225683&amp;recipientDataEnd=22&amp;recipientActive=1&amp;recipientHash=-154852395&amp;recipientDataEnd=23&amp;recipientActive=1&amp;recipientHash=-1670974768&amp;recipientDataEnd=24&amp;recipientActive=1&amp;recipientHash=1087603886&amp;recipientDataEnd=25&amp;recipientActive=1&amp;recipientHash=-748413832&amp;recipientDataEnd=26&amp;recipientActive=1&amp;recipientHash=-255069068&amp;recipientDataEnd=27&amp;recipientActive=1&amp;recipientHash=-987786689&amp;recipientDataEnd=28&amp;recipientActive=1&amp;recipientHash=-929003265&amp;recipientDataEnd=29&amp;recipientActive=1&amp;recipientHash=24403847&amp;recipientDataEnd=30&amp;recipientActive=1&amp;recipientHash=110154849&amp;recipientDataEnd=31&amp;recipientActive=1&amp;recipientHash=1039855624&amp;recipientDataEnd=32&amp;recipientActive=1&amp;recipientHash=901841076&amp;recipientDataEnd=33&amp;recipientActive=1&amp;recipientHash=48363285&amp;recipientDataEnd=34&amp;recipientActive=1&amp;recipientHash=-1965408504&amp;recipientDataEnd=35&amp;recipientActive=1&amp;recipientHash=598015550&amp;recipientDataEnd=36&amp;recipientActive=1&amp;recipientHash=-1162373685&amp;recipientDataEnd=37&amp;recipientActive=1&amp;recipientHash=-572665586&amp;recipientDataEnd=38&amp;recipientActive=1&amp;recipientHash=-1091430312&amp;recipientDataEnd=39&amp;recipientActive=1&amp;recipientHash=1136388563&amp;recipientDataEnd=40&amp;recipientActive=1&amp;recipientHash=1557730542&amp;recipientDataEnd=41&amp;recipientActive=1&amp;recipientHash=-2005876163&amp;recipientDataEnd=42&amp;recipientActive=1&amp;recipientHash=-871822487&amp;recipientDataEnd=43"/>Ｖ</text:database-display></text:p>
          </table:table-cell>
          <table:table-cell table:style-name="TableCell116" table:number-rows-spanned="3">
            <text:p text:style-name="P117">1</text:p>
          </table:table-cell>
          <table:table-cell table:style-name="TableCell118" table:number-columns-spanned="2" table:number-rows-spanned="3">
            <text:p text:style-name="P119"><text:span text:style-name="T120">體育</text:span></text:p>
          </table:table-cell>
          <table:covered-table-cell/>
          <table:table-cell table:style-name="TableCell121" table:number-rows-spanned="3">
            <text:p text:style-name="P122"><text:span text:style-name="T123">6</text:span><text:span text:style-name="T124">必</text:span><text:span text:style-name="T125">2</text:span><text:span text:style-name="T126">選</text:span></text:p>
          </table:table-cell>
          <table:table-cell table:style-name="TableCell127" table:number-rows-spanned="3">
            <text:p text:style-name="P128"><text:database-display text:table-name="'表單回應 1$'" text:table-type="table" text:column-name="體育"><form:connection-resource xlink:href="file:///D:\11%20大學部相關\92%20畢業學分預審表\106學年度學分預審\Ｇｏｏｇｌｅ回應.xlsx#mainDocumentType=0&amp;linkToQuery=1&amp;dataType=5&amp;connectString=Provider%3DMicrosoft.ACE.OLEDB.12.0;User%20ID%3DAdmin;Data%20Source%3DD:\11%20大學部相關\92%20畢業學分預審表\106學年度學分預審\Ｇｏｏｇｌｅ回應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'表單回應%201$'%60%20&amp;dataSource=D:\11%20大學部相關\92%20畢業學分預審表\106學年度學分預審\Ｇｏｏｇｌｅ回應.xlsx&amp;viewMergedData=1&amp;activeRecord=15&amp;odsoUdl=Provider%3DMicrosoft.ACE.OLEDB.12.0;User%20ID%3DAdmin;Data%20Source%3DD:\11%20大學部相關\92%20畢業學分預審表\106學年度學分預審\Ｇｏｏｇｌｅ回應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'表單回應%201$'&amp;odsoSrc=D:\11%20大學部相關\92%20畢業學分預審表\106學年度學分預審\Ｇｏｏｇｌｅ回應.xlsx&amp;odsoColDelim=9&amp;odsoType=1&amp;odsoFHdr=1&amp;fieldMapLid=1028&amp;fieldMapDataEnd=1&amp;fieldMapLid=1028&amp;fieldMapDataEnd=2&amp;fieldMapLid=1028&amp;fieldMapDataEnd=3&amp;fieldMapLid=1028&amp;fieldMapDataEnd=4&amp;fieldMapType=1&amp;fieldMapName=姓名&amp;fieldMapMappedName=姓氏&amp;fieldMapColumn=2&amp;fieldMapLid=1028&amp;fieldMapDataEnd=5&amp;fieldMapLid=1028&amp;fieldMapDataEnd=6&amp;fieldMapLid=1028&amp;fieldMapDataEnd=7&amp;fieldMapLid=1028&amp;fieldMapDataEnd=8&amp;fieldMapLid=1028&amp;fieldMapDataEnd=9&amp;fieldMapLid=1028&amp;fieldMapDataEnd=10&amp;fieldMapLid=1028&amp;fieldMapDataEnd=11&amp;fieldMapLid=1028&amp;fieldMapDataEnd=12&amp;fieldMapLid=1028&amp;fieldMapDataEnd=13&amp;fieldMapLid=1028&amp;fieldMapDataEnd=14&amp;fieldMapLid=1028&amp;fieldMapDataEnd=15&amp;fieldMapLid=1028&amp;fieldMapDataEnd=16&amp;fieldMapLid=1028&amp;fieldMapDataEnd=17&amp;fieldMapLid=1028&amp;fieldMapDataEnd=18&amp;fieldMapLid=1028&amp;fieldMapDataEnd=19&amp;fieldMapType=1&amp;fieldMapName=Email&amp;fieldMapMappedName=電子郵件地址&amp;fieldMapColumn=4&amp;fieldMapLid=1028&amp;fieldMapDataEnd=20&amp;fieldMapLid=1028&amp;fieldMapDataEnd=21&amp;fieldMapLid=1028&amp;fieldMapDataEnd=22&amp;fieldMapLid=1028&amp;fieldMapDataEnd=23&amp;fieldMapLid=1028&amp;fieldMapDataEnd=24&amp;fieldMapLid=1028&amp;fieldMapDataEnd=25&amp;fieldMapLid=1028&amp;fieldMapDataEnd=26&amp;fieldMapLid=1028&amp;fieldMapDataEnd=27&amp;fieldMapLid=1028&amp;fieldMapDataEnd=28&amp;fieldMapLid=1028&amp;fieldMapDataEnd=29&amp;fieldMapLid=1028&amp;fieldMapDataEnd=30&amp;recipientActive=1&amp;recipientHash=-1679206396&amp;recipientDataEnd=1&amp;recipientActive=1&amp;recipientHash=1939900883&amp;recipientDataEnd=2&amp;recipientActive=1&amp;recipientHash=-1791223215&amp;recipientDataEnd=3&amp;recipientActive=1&amp;recipientHash=1224654567&amp;recipientDataEnd=4&amp;recipientActive=1&amp;recipientHash=-1600797796&amp;recipientDataEnd=5&amp;recipientActive=1&amp;recipientHash=337926332&amp;recipientDataEnd=6&amp;recipientActive=1&amp;recipientHash=-902505003&amp;recipientDataEnd=7&amp;recipientActive=1&amp;recipientHash=364176252&amp;recipientDataEnd=8&amp;recipientActive=1&amp;recipientHash=-1657591144&amp;recipientDataEnd=9&amp;recipientActive=1&amp;recipientHash=-69964168&amp;recipientDataEnd=10&amp;recipientActive=1&amp;recipientHash=795098085&amp;recipientDataEnd=11&amp;recipientActive=1&amp;recipientHash=643642543&amp;recipientDataEnd=12&amp;recipientActive=1&amp;recipientHash=1755176714&amp;recipientDataEnd=13&amp;recipientActive=1&amp;recipientHash=124639571&amp;recipientDataEnd=14&amp;recipientActive=1&amp;recipientHash=-67623609&amp;recipientDataEnd=15&amp;recipientActive=1&amp;recipientHash=794142706&amp;recipientDataEnd=16&amp;recipientActive=1&amp;recipientHash=-2125566997&amp;recipientDataEnd=17&amp;recipientActive=1&amp;recipientHash=911384565&amp;recipientDataEnd=18&amp;recipientActive=1&amp;recipientHash=769393576&amp;recipientDataEnd=19&amp;recipientActive=1&amp;recipientHash=133398644&amp;recipientDataEnd=20&amp;recipientActive=1&amp;recipientHash=-1334922413&amp;recipientDataEnd=21&amp;recipientActive=1&amp;recipientHash=-1933225683&amp;recipientDataEnd=22&amp;recipientActive=1&amp;recipientHash=-154852395&amp;recipientDataEnd=23&amp;recipientActive=1&amp;recipientHash=-1670974768&amp;recipientDataEnd=24&amp;recipientActive=1&amp;recipientHash=1087603886&amp;recipientDataEnd=25&amp;recipientActive=1&amp;recipientHash=-748413832&amp;recipientDataEnd=26&amp;recipientActive=1&amp;recipientHash=-255069068&amp;recipientDataEnd=27&amp;recipientActive=1&amp;recipientHash=-987786689&amp;recipientDataEnd=28&amp;recipientActive=1&amp;recipientHash=-929003265&amp;recipientDataEnd=29&amp;recipientActive=1&amp;recipientHash=24403847&amp;recipientDataEnd=30&amp;recipientActive=1&amp;recipientHash=110154849&amp;recipientDataEnd=31&amp;recipientActive=1&amp;recipientHash=1039855624&amp;recipientDataEnd=32&amp;recipientActive=1&amp;recipientHash=901841076&amp;recipientDataEnd=33&amp;recipientActive=1&amp;recipientHash=48363285&amp;recipientDataEnd=34&amp;recipientActive=1&amp;recipientHash=-1965408504&amp;recipientDataEnd=35&amp;recipientActive=1&amp;recipientHash=598015550&amp;recipientDataEnd=36&amp;recipientActive=1&amp;recipientHash=-1162373685&amp;recipientDataEnd=37&amp;recipientActive=1&amp;recipientHash=-572665586&amp;recipientDataEnd=38&amp;recipientActive=1&amp;recipientHash=-1091430312&amp;recipientDataEnd=39&amp;recipientActive=1&amp;recipientHash=1136388563&amp;recipientDataEnd=40&amp;recipientActive=1&amp;recipientHash=1557730542&amp;recipientDataEnd=41&amp;recipientActive=1&amp;recipientHash=-2005876163&amp;recipientDataEnd=42&amp;recipientActive=1&amp;recipientHash=-871822487&amp;recipientDataEnd=43"/>4</text:database-display>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國文（二）</text:p>
          </table:table-cell>
          <table:table-cell table:style-name="TableCell134" table:number-columns-spanned="2">
            <text:p text:style-name="P135">2</text:p>
          </table:table-cell>
          <table:covered-table-cell/>
          <table:table-cell table:style-name="TableCell136">
            <text:p text:style-name="P137"><text:database-display text:table-name="'表單回應 1$'" text:table-type="table" text:column-name="國文（二）"><form:connection-resource xlink:href="file:///D:\11%20大學部相關\92%20畢業學分預審表\106學年度學分預審\Ｇｏｏｇｌｅ回應.xlsx#mainDocumentType=0&amp;linkToQuery=1&amp;dataType=5&amp;connectString=Provider%3DMicrosoft.ACE.OLEDB.12.0;User%20ID%3DAdmin;Data%20Source%3DD:\11%20大學部相關\92%20畢業學分預審表\106學年度學分預審\Ｇｏｏｇｌｅ回應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'表單回應%201$'%60%20&amp;dataSource=D:\11%20大學部相關\92%20畢業學分預審表\106學年度學分預審\Ｇｏｏｇｌｅ回應.xlsx&amp;viewMergedData=1&amp;activeRecord=15&amp;odsoUdl=Provider%3DMicrosoft.ACE.OLEDB.12.0;User%20ID%3DAdmin;Data%20Source%3DD:\11%20大學部相關\92%20畢業學分預審表\106學年度學分預審\Ｇｏｏｇｌｅ回應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'表單回應%201$'&amp;odsoSrc=D:\11%20大學部相關\92%20畢業學分預審表\106學年度學分預審\Ｇｏｏｇｌｅ回應.xlsx&amp;odsoColDelim=9&amp;odsoType=1&amp;odsoFHdr=1&amp;fieldMapLid=1028&amp;fieldMapDataEnd=1&amp;fieldMapLid=1028&amp;fieldMapDataEnd=2&amp;fieldMapLid=1028&amp;fieldMapDataEnd=3&amp;fieldMapLid=1028&amp;fieldMapDataEnd=4&amp;fieldMapType=1&amp;fieldMapName=姓名&amp;fieldMapMappedName=姓氏&amp;fieldMapColumn=2&amp;fieldMapLid=1028&amp;fieldMapDataEnd=5&amp;fieldMapLid=1028&amp;fieldMapDataEnd=6&amp;fieldMapLid=1028&amp;fieldMapDataEnd=7&amp;fieldMapLid=1028&amp;fieldMapDataEnd=8&amp;fieldMapLid=1028&amp;fieldMapDataEnd=9&amp;fieldMapLid=1028&amp;fieldMapDataEnd=10&amp;fieldMapLid=1028&amp;fieldMapDataEnd=11&amp;fieldMapLid=1028&amp;fieldMapDataEnd=12&amp;fieldMapLid=1028&amp;fieldMapDataEnd=13&amp;fieldMapLid=1028&amp;fieldMapDataEnd=14&amp;fieldMapLid=1028&amp;fieldMapDataEnd=15&amp;fieldMapLid=1028&amp;fieldMapDataEnd=16&amp;fieldMapLid=1028&amp;fieldMapDataEnd=17&amp;fieldMapLid=1028&amp;fieldMapDataEnd=18&amp;fieldMapLid=1028&amp;fieldMapDataEnd=19&amp;fieldMapType=1&amp;fieldMapName=Email&amp;fieldMapMappedName=電子郵件地址&amp;fieldMapColumn=4&amp;fieldMapLid=1028&amp;fieldMapDataEnd=20&amp;fieldMapLid=1028&amp;fieldMapDataEnd=21&amp;fieldMapLid=1028&amp;fieldMapDataEnd=22&amp;fieldMapLid=1028&amp;fieldMapDataEnd=23&amp;fieldMapLid=1028&amp;fieldMapDataEnd=24&amp;fieldMapLid=1028&amp;fieldMapDataEnd=25&amp;fieldMapLid=1028&amp;fieldMapDataEnd=26&amp;fieldMapLid=1028&amp;fieldMapDataEnd=27&amp;fieldMapLid=1028&amp;fieldMapDataEnd=28&amp;fieldMapLid=1028&amp;fieldMapDataEnd=29&amp;fieldMapLid=1028&amp;fieldMapDataEnd=30&amp;recipientActive=1&amp;recipientHash=-1679206396&amp;recipientDataEnd=1&amp;recipientActive=1&amp;recipientHash=1939900883&amp;recipientDataEnd=2&amp;recipientActive=1&amp;recipientHash=-1791223215&amp;recipientDataEnd=3&amp;recipientActive=1&amp;recipientHash=1224654567&amp;recipientDataEnd=4&amp;recipientActive=1&amp;recipientHash=-1600797796&amp;recipientDataEnd=5&amp;recipientActive=1&amp;recipientHash=337926332&amp;recipientDataEnd=6&amp;recipientActive=1&amp;recipientHash=-902505003&amp;recipientDataEnd=7&amp;recipientActive=1&amp;recipientHash=364176252&amp;recipientDataEnd=8&amp;recipientActive=1&amp;recipientHash=-1657591144&amp;recipientDataEnd=9&amp;recipientActive=1&amp;recipientHash=-69964168&amp;recipientDataEnd=10&amp;recipientActive=1&amp;recipientHash=795098085&amp;recipientDataEnd=11&amp;recipientActive=1&amp;recipientHash=643642543&amp;recipientDataEnd=12&amp;recipientActive=1&amp;recipientHash=1755176714&amp;recipientDataEnd=13&amp;recipientActive=1&amp;recipientHash=124639571&amp;recipientDataEnd=14&amp;recipientActive=1&amp;recipientHash=-67623609&amp;recipientDataEnd=15&amp;recipientActive=1&amp;recipientHash=794142706&amp;recipientDataEnd=16&amp;recipientActive=1&amp;recipientHash=-2125566997&amp;recipientDataEnd=17&amp;recipientActive=1&amp;recipientHash=911384565&amp;recipientDataEnd=18&amp;recipientActive=1&amp;recipientHash=769393576&amp;recipientDataEnd=19&amp;recipientActive=1&amp;recipientHash=133398644&amp;recipientDataEnd=20&amp;recipientActive=1&amp;recipientHash=-1334922413&amp;recipientDataEnd=21&amp;recipientActive=1&amp;recipientHash=-1933225683&amp;recipientDataEnd=22&amp;recipientActive=1&amp;recipientHash=-154852395&amp;recipientDataEnd=23&amp;recipientActive=1&amp;recipientHash=-1670974768&amp;recipientDataEnd=24&amp;recipientActive=1&amp;recipientHash=1087603886&amp;recipientDataEnd=25&amp;recipientActive=1&amp;recipientHash=-748413832&amp;recipientDataEnd=26&amp;recipientActive=1&amp;recipientHash=-255069068&amp;recipientDataEnd=27&amp;recipientActive=1&amp;recipientHash=-987786689&amp;recipientDataEnd=28&amp;recipientActive=1&amp;recipientHash=-929003265&amp;recipientDataEnd=29&amp;recipientActive=1&amp;recipientHash=24403847&amp;recipientDataEnd=30&amp;recipientActive=1&amp;recipientHash=110154849&amp;recipientDataEnd=31&amp;recipientActive=1&amp;recipientHash=1039855624&amp;recipientDataEnd=32&amp;recipientActive=1&amp;recipientHash=901841076&amp;recipientDataEnd=33&amp;recipientActive=1&amp;recipientHash=48363285&amp;recipientDataEnd=34&amp;recipientActive=1&amp;recipientHash=-1965408504&amp;recipientDataEnd=35&amp;recipientActive=1&amp;recipientHash=598015550&amp;recipientDataEnd=36&amp;recipientActive=1&amp;recipientHash=-1162373685&amp;recipientDataEnd=37&amp;recipientActive=1&amp;recipientHash=-572665586&amp;recipientDataEnd=38&amp;recipientActive=1&amp;recipientHash=-1091430312&amp;recipientDataEnd=39&amp;recipientActive=1&amp;recipientHash=1136388563&amp;recipientDataEnd=40&amp;recipientActive=1&amp;recipientHash=1557730542&amp;recipientDataEnd=41&amp;recipientActive=1&amp;recipientHash=-2005876163&amp;recipientDataEnd=42&amp;recipientActive=1&amp;recipientHash=-871822487&amp;recipientDataEnd=43"/>Ｖ</text:database-display>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<text:span text:style-name="T147">英</text:span><text:span text:style-name="T148">文</text:span><text:span text:style-name="T149">（一）</text:span></text:p>
          </table:table-cell>
          <table:table-cell table:style-name="TableCell150" table:number-columns-spanned="2">
            <text:p text:style-name="P151">2</text:p>
          </table:table-cell>
          <table:covered-table-cell/>
          <table:table-cell table:style-name="TableCell152">
            <text:p text:style-name="P153"><text:database-display text:table-name="'表單回應 1$'" text:table-type="table" text:column-name="英文（一）"><form:connection-resource xlink:href="file:///D:\11%20大學部相關\92%20畢業學分預審表\106學年度學分預審\Ｇｏｏｇｌｅ回應.xlsx#mainDocumentType=0&amp;linkToQuery=1&amp;dataType=5&amp;connectString=Provider%3DMicrosoft.ACE.OLEDB.12.0;User%20ID%3DAdmin;Data%20Source%3DD:\11%20大學部相關\92%20畢業學分預審表\106學年度學分預審\Ｇｏｏｇｌｅ回應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'表單回應%201$'%60%20&amp;dataSource=D:\11%20大學部相關\92%20畢業學分預審表\106學年度學分預審\Ｇｏｏｇｌｅ回應.xlsx&amp;viewMergedData=1&amp;activeRecord=15&amp;odsoUdl=Provider%3DMicrosoft.ACE.OLEDB.12.0;User%20ID%3DAdmin;Data%20Source%3DD:\11%20大學部相關\92%20畢業學分預審表\106學年度學分預審\Ｇｏｏｇｌｅ回應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'表單回應%201$'&amp;odsoSrc=D:\11%20大學部相關\92%20畢業學分預審表\106學年度學分預審\Ｇｏｏｇｌｅ回應.xlsx&amp;odsoColDelim=9&amp;odsoType=1&amp;odsoFHdr=1&amp;fieldMapLid=1028&amp;fieldMapDataEnd=1&amp;fieldMapLid=1028&amp;fieldMapDataEnd=2&amp;fieldMapLid=1028&amp;fieldMapDataEnd=3&amp;fieldMapLid=1028&amp;fieldMapDataEnd=4&amp;fieldMapType=1&amp;fieldMapName=姓名&amp;fieldMapMappedName=姓氏&amp;fieldMapColumn=2&amp;fieldMapLid=1028&amp;fieldMapDataEnd=5&amp;fieldMapLid=1028&amp;fieldMapDataEnd=6&amp;fieldMapLid=1028&amp;fieldMapDataEnd=7&amp;fieldMapLid=1028&amp;fieldMapDataEnd=8&amp;fieldMapLid=1028&amp;fieldMapDataEnd=9&amp;fieldMapLid=1028&amp;fieldMapDataEnd=10&amp;fieldMapLid=1028&amp;fieldMapDataEnd=11&amp;fieldMapLid=1028&amp;fieldMapDataEnd=12&amp;fieldMapLid=1028&amp;fieldMapDataEnd=13&amp;fieldMapLid=1028&amp;fieldMapDataEnd=14&amp;fieldMapLid=1028&amp;fieldMapDataEnd=15&amp;fieldMapLid=1028&amp;fieldMapDataEnd=16&amp;fieldMapLid=1028&amp;fieldMapDataEnd=17&amp;fieldMapLid=1028&amp;fieldMapDataEnd=18&amp;fieldMapLid=1028&amp;fieldMapDataEnd=19&amp;fieldMapType=1&amp;fieldMapName=Email&amp;fieldMapMappedName=電子郵件地址&amp;fieldMapColumn=4&amp;fieldMapLid=1028&amp;fieldMapDataEnd=20&amp;fieldMapLid=1028&amp;fieldMapDataEnd=21&amp;fieldMapLid=1028&amp;fieldMapDataEnd=22&amp;fieldMapLid=1028&amp;fieldMapDataEnd=23&amp;fieldMapLid=1028&amp;fieldMapDataEnd=24&amp;fieldMapLid=1028&amp;fieldMapDataEnd=25&amp;fieldMapLid=1028&amp;fieldMapDataEnd=26&amp;fieldMapLid=1028&amp;fieldMapDataEnd=27&amp;fieldMapLid=1028&amp;fieldMapDataEnd=28&amp;fieldMapLid=1028&amp;fieldMapDataEnd=29&amp;fieldMapLid=1028&amp;fieldMapDataEnd=30&amp;recipientActive=1&amp;recipientHash=-1679206396&amp;recipientDataEnd=1&amp;recipientActive=1&amp;recipientHash=1939900883&amp;recipientDataEnd=2&amp;recipientActive=1&amp;recipientHash=-1791223215&amp;recipientDataEnd=3&amp;recipientActive=1&amp;recipientHash=1224654567&amp;recipientDataEnd=4&amp;recipientActive=1&amp;recipientHash=-1600797796&amp;recipientDataEnd=5&amp;recipientActive=1&amp;recipientHash=337926332&amp;recipientDataEnd=6&amp;recipientActive=1&amp;recipientHash=-902505003&amp;recipientDataEnd=7&amp;recipientActive=1&amp;recipientHash=364176252&amp;recipientDataEnd=8&amp;recipientActive=1&amp;recipientHash=-1657591144&amp;recipientDataEnd=9&amp;recipientActive=1&amp;recipientHash=-69964168&amp;recipientDataEnd=10&amp;recipientActive=1&amp;recipientHash=795098085&amp;recipientDataEnd=11&amp;recipientActive=1&amp;recipientHash=643642543&amp;recipientDataEnd=12&amp;recipientActive=1&amp;recipientHash=1755176714&amp;recipientDataEnd=13&amp;recipientActive=1&amp;recipientHash=124639571&amp;recipientDataEnd=14&amp;recipientActive=1&amp;recipientHash=-67623609&amp;recipientDataEnd=15&amp;recipientActive=1&amp;recipientHash=794142706&amp;recipientDataEnd=16&amp;recipientActive=1&amp;recipientHash=-2125566997&amp;recipientDataEnd=17&amp;recipientActive=1&amp;recipientHash=911384565&amp;recipientDataEnd=18&amp;recipientActive=1&amp;recipientHash=769393576&amp;recipientDataEnd=19&amp;recipientActive=1&amp;recipientHash=133398644&amp;recipientDataEnd=20&amp;recipientActive=1&amp;recipientHash=-1334922413&amp;recipientDataEnd=21&amp;recipientActive=1&amp;recipientHash=-1933225683&amp;recipientDataEnd=22&amp;recipientActive=1&amp;recipientHash=-154852395&amp;recipientDataEnd=23&amp;recipientActive=1&amp;recipientHash=-1670974768&amp;recipientDataEnd=24&amp;recipientActive=1&amp;recipientHash=1087603886&amp;recipientDataEnd=25&amp;recipientActive=1&amp;recipientHash=-748413832&amp;recipientDataEnd=26&amp;recipientActive=1&amp;recipientHash=-255069068&amp;recipientDataEnd=27&amp;recipientActive=1&amp;recipientHash=-987786689&amp;recipientDataEnd=28&amp;recipientActive=1&amp;recipientHash=-929003265&amp;recipientDataEnd=29&amp;recipientActive=1&amp;recipientHash=24403847&amp;recipientDataEnd=30&amp;recipientActive=1&amp;recipientHash=110154849&amp;recipientDataEnd=31&amp;recipientActive=1&amp;recipientHash=1039855624&amp;recipientDataEnd=32&amp;recipientActive=1&amp;recipientHash=901841076&amp;recipientDataEnd=33&amp;recipientActive=1&amp;recipientHash=48363285&amp;recipientDataEnd=34&amp;recipientActive=1&amp;recipientHash=-1965408504&amp;recipientDataEnd=35&amp;recipientActive=1&amp;recipientHash=598015550&amp;recipientDataEnd=36&amp;recipientActive=1&amp;recipientHash=-1162373685&amp;recipientDataEnd=37&amp;recipientActive=1&amp;recipientHash=-572665586&amp;recipientDataEnd=38&amp;recipientActive=1&amp;recipientHash=-1091430312&amp;recipientDataEnd=39&amp;recipientActive=1&amp;recipientHash=1136388563&amp;recipientDataEnd=40&amp;recipientActive=1&amp;recipientHash=1557730542&amp;recipientDataEnd=41&amp;recipientActive=1&amp;recipientHash=-2005876163&amp;recipientDataEnd=42&amp;recipientActive=1&amp;recipientHash=-871822487&amp;recipientDataEnd=43"/>Ｖ</text:database-display>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英文（二）</text:p>
          </table:table-cell>
          <table:table-cell table:style-name="TableCell163" table:number-columns-spanned="2">
            <text:p text:style-name="P164">2</text:p>
          </table:table-cell>
          <table:covered-table-cell/>
          <table:table-cell table:style-name="TableCell165">
            <text:p text:style-name="P166"><text:database-display text:table-name="'表單回應 1$'" text:table-type="table" text:column-name="英文（二）"><form:connection-resource xlink:href="file:///D:\11%20大學部相關\92%20畢業學分預審表\106學年度學分預審\Ｇｏｏｇｌｅ回應.xlsx#mainDocumentType=0&amp;linkToQuery=1&amp;dataType=5&amp;connectString=Provider%3DMicrosoft.ACE.OLEDB.12.0;User%20ID%3DAdmin;Data%20Source%3DD:\11%20大學部相關\92%20畢業學分預審表\106學年度學分預審\Ｇｏｏｇｌｅ回應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'表單回應%201$'%60%20&amp;dataSource=D:\11%20大學部相關\92%20畢業學分預審表\106學年度學分預審\Ｇｏｏｇｌｅ回應.xlsx&amp;viewMergedData=1&amp;activeRecord=15&amp;odsoUdl=Provider%3DMicrosoft.ACE.OLEDB.12.0;User%20ID%3DAdmin;Data%20Source%3DD:\11%20大學部相關\92%20畢業學分預審表\106學年度學分預審\Ｇｏｏｇｌｅ回應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'表單回應%201$'&amp;odsoSrc=D:\11%20大學部相關\92%20畢業學分預審表\106學年度學分預審\Ｇｏｏｇｌｅ回應.xlsx&amp;odsoColDelim=9&amp;odsoType=1&amp;odsoFHdr=1&amp;fieldMapLid=1028&amp;fieldMapDataEnd=1&amp;fieldMapLid=1028&amp;fieldMapDataEnd=2&amp;fieldMapLid=1028&amp;fieldMapDataEnd=3&amp;fieldMapLid=1028&amp;fieldMapDataEnd=4&amp;fieldMapType=1&amp;fieldMapName=姓名&amp;fieldMapMappedName=姓氏&amp;fieldMapColumn=2&amp;fieldMapLid=1028&amp;fieldMapDataEnd=5&amp;fieldMapLid=1028&amp;fieldMapDataEnd=6&amp;fieldMapLid=1028&amp;fieldMapDataEnd=7&amp;fieldMapLid=1028&amp;fieldMapDataEnd=8&amp;fieldMapLid=1028&amp;fieldMapDataEnd=9&amp;fieldMapLid=1028&amp;fieldMapDataEnd=10&amp;fieldMapLid=1028&amp;fieldMapDataEnd=11&amp;fieldMapLid=1028&amp;fieldMapDataEnd=12&amp;fieldMapLid=1028&amp;fieldMapDataEnd=13&amp;fieldMapLid=1028&amp;fieldMapDataEnd=14&amp;fieldMapLid=1028&amp;fieldMapDataEnd=15&amp;fieldMapLid=1028&amp;fieldMapDataEnd=16&amp;fieldMapLid=1028&amp;fieldMapDataEnd=17&amp;fieldMapLid=1028&amp;fieldMapDataEnd=18&amp;fieldMapLid=1028&amp;fieldMapDataEnd=19&amp;fieldMapType=1&amp;fieldMapName=Email&amp;fieldMapMappedName=電子郵件地址&amp;fieldMapColumn=4&amp;fieldMapLid=1028&amp;fieldMapDataEnd=20&amp;fieldMapLid=1028&amp;fieldMapDataEnd=21&amp;fieldMapLid=1028&amp;fieldMapDataEnd=22&amp;fieldMapLid=1028&amp;fieldMapDataEnd=23&amp;fieldMapLid=1028&amp;fieldMapDataEnd=24&amp;fieldMapLid=1028&amp;fieldMapDataEnd=25&amp;fieldMapLid=1028&amp;fieldMapDataEnd=26&amp;fieldMapLid=1028&amp;fieldMapDataEnd=27&amp;fieldMapLid=1028&amp;fieldMapDataEnd=28&amp;fieldMapLid=1028&amp;fieldMapDataEnd=29&amp;fieldMapLid=1028&amp;fieldMapDataEnd=30&amp;recipientActive=1&amp;recipientHash=-1679206396&amp;recipientDataEnd=1&amp;recipientActive=1&amp;recipientHash=1939900883&amp;recipientDataEnd=2&amp;recipientActive=1&amp;recipientHash=-1791223215&amp;recipientDataEnd=3&amp;recipientActive=1&amp;recipientHash=1224654567&amp;recipientDataEnd=4&amp;recipientActive=1&amp;recipientHash=-1600797796&amp;recipientDataEnd=5&amp;recipientActive=1&amp;recipientHash=337926332&amp;recipientDataEnd=6&amp;recipientActive=1&amp;recipientHash=-902505003&amp;recipientDataEnd=7&amp;recipientActive=1&amp;recipientHash=364176252&amp;recipientDataEnd=8&amp;recipientActive=1&amp;recipientHash=-1657591144&amp;recipientDataEnd=9&amp;recipientActive=1&amp;recipientHash=-69964168&amp;recipientDataEnd=10&amp;recipientActive=1&amp;recipientHash=795098085&amp;recipientDataEnd=11&amp;recipientActive=1&amp;recipientHash=643642543&amp;recipientDataEnd=12&amp;recipientActive=1&amp;recipientHash=1755176714&amp;recipientDataEnd=13&amp;recipientActive=1&amp;recipientHash=124639571&amp;recipientDataEnd=14&amp;recipientActive=1&amp;recipientHash=-67623609&amp;recipientDataEnd=15&amp;recipientActive=1&amp;recipientHash=794142706&amp;recipientDataEnd=16&amp;recipientActive=1&amp;recipientHash=-2125566997&amp;recipientDataEnd=17&amp;recipientActive=1&amp;recipientHash=911384565&amp;recipientDataEnd=18&amp;recipientActive=1&amp;recipientHash=769393576&amp;recipientDataEnd=19&amp;recipientActive=1&amp;recipientHash=133398644&amp;recipientDataEnd=20&amp;recipientActive=1&amp;recipientHash=-1334922413&amp;recipientDataEnd=21&amp;recipientActive=1&amp;recipientHash=-1933225683&amp;recipientDataEnd=22&amp;recipientActive=1&amp;recipientHash=-154852395&amp;recipientDataEnd=23&amp;recipientActive=1&amp;recipientHash=-1670974768&amp;recipientDataEnd=24&amp;recipientActive=1&amp;recipientHash=1087603886&amp;recipientDataEnd=25&amp;recipientActive=1&amp;recipientHash=-748413832&amp;recipientDataEnd=26&amp;recipientActive=1&amp;recipientHash=-255069068&amp;recipientDataEnd=27&amp;recipientActive=1&amp;recipientHash=-987786689&amp;recipientDataEnd=28&amp;recipientActive=1&amp;recipientHash=-929003265&amp;recipientDataEnd=29&amp;recipientActive=1&amp;recipientHash=24403847&amp;recipientDataEnd=30&amp;recipientActive=1&amp;recipientHash=110154849&amp;recipientDataEnd=31&amp;recipientActive=1&amp;recipientHash=1039855624&amp;recipientDataEnd=32&amp;recipientActive=1&amp;recipientHash=901841076&amp;recipientDataEnd=33&amp;recipientActive=1&amp;recipientHash=48363285&amp;recipientDataEnd=34&amp;recipientActive=1&amp;recipientHash=-1965408504&amp;recipientDataEnd=35&amp;recipientActive=1&amp;recipientHash=598015550&amp;recipientDataEnd=36&amp;recipientActive=1&amp;recipientHash=-1162373685&amp;recipientDataEnd=37&amp;recipientActive=1&amp;recipientHash=-572665586&amp;recipientDataEnd=38&amp;recipientActive=1&amp;recipientHash=-1091430312&amp;recipientDataEnd=39&amp;recipientActive=1&amp;recipientHash=1136388563&amp;recipientDataEnd=40&amp;recipientActive=1&amp;recipientHash=1557730542&amp;recipientDataEnd=41&amp;recipientActive=1&amp;recipientHash=-2005876163&amp;recipientDataEnd=42&amp;recipientActive=1&amp;recipientHash=-871822487&amp;recipientDataEnd=43"/>Ｖ</text:database-display></text:p>
          </table:table-cell>
          <table:table-cell table:style-name="TableCell167">
            <text:p text:style-name="P168">2</text:p>
          </table:table-cell>
          <table:table-cell table:style-name="TableCell169" table:number-columns-spanned="2">
            <text:p text:style-name="P170">服務學習一</text:p>
          </table:table-cell>
          <table:covered-table-cell/>
          <table:table-cell table:style-name="TableCell171" table:number-rows-spanned="2">
            <text:p text:style-name="P172">必修</text:p>
            <text:p text:style-name="P173">0學分</text:p>
          </table:table-cell>
          <table:table-cell table:style-name="TableCell174">
            <text:p text:style-name="P175"><text:database-display text:table-name="'表單回應 1$'" text:table-type="table" text:column-name="服務學習（一）"><form:connection-resource xlink:href="file:///D:\11%20大學部相關\92%20畢業學分預審表\106學年度學分預審\Ｇｏｏｇｌｅ回應.xlsx#mainDocumentType=0&amp;linkToQuery=1&amp;dataType=5&amp;connectString=Provider%3DMicrosoft.ACE.OLEDB.12.0;User%20ID%3DAdmin;Data%20Source%3DD:\11%20大學部相關\92%20畢業學分預審表\106學年度學分預審\Ｇｏｏｇｌｅ回應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'表單回應%201$'%60%20&amp;dataSource=D:\11%20大學部相關\92%20畢業學分預審表\106學年度學分預審\Ｇｏｏｇｌｅ回應.xlsx&amp;viewMergedData=1&amp;activeRecord=15&amp;odsoUdl=Provider%3DMicrosoft.ACE.OLEDB.12.0;User%20ID%3DAdmin;Data%20Source%3DD:\11%20大學部相關\92%20畢業學分預審表\106學年度學分預審\Ｇｏｏｇｌｅ回應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'表單回應%201$'&amp;odsoSrc=D:\11%20大學部相關\92%20畢業學分預審表\106學年度學分預審\Ｇｏｏｇｌｅ回應.xlsx&amp;odsoColDelim=9&amp;odsoType=1&amp;odsoFHdr=1&amp;fieldMapLid=1028&amp;fieldMapDataEnd=1&amp;fieldMapLid=1028&amp;fieldMapDataEnd=2&amp;fieldMapLid=1028&amp;fieldMapDataEnd=3&amp;fieldMapLid=1028&amp;fieldMapDataEnd=4&amp;fieldMapType=1&amp;fieldMapName=姓名&amp;fieldMapMappedName=姓氏&amp;fieldMapColumn=2&amp;fieldMapLid=1028&amp;fieldMapDataEnd=5&amp;fieldMapLid=1028&amp;fieldMapDataEnd=6&amp;fieldMapLid=1028&amp;fieldMapDataEnd=7&amp;fieldMapLid=1028&amp;fieldMapDataEnd=8&amp;fieldMapLid=1028&amp;fieldMapDataEnd=9&amp;fieldMapLid=1028&amp;fieldMapDataEnd=10&amp;fieldMapLid=1028&amp;fieldMapDataEnd=11&amp;fieldMapLid=1028&amp;fieldMapDataEnd=12&amp;fieldMapLid=1028&amp;fieldMapDataEnd=13&amp;fieldMapLid=1028&amp;fieldMapDataEnd=14&amp;fieldMapLid=1028&amp;fieldMapDataEnd=15&amp;fieldMapLid=1028&amp;fieldMapDataEnd=16&amp;fieldMapLid=1028&amp;fieldMapDataEnd=17&amp;fieldMapLid=1028&amp;fieldMapDataEnd=18&amp;fieldMapLid=1028&amp;fieldMapDataEnd=19&amp;fieldMapType=1&amp;fieldMapName=Email&amp;fieldMapMappedName=電子郵件地址&amp;fieldMapColumn=4&amp;fieldMapLid=1028&amp;fieldMapDataEnd=20&amp;fieldMapLid=1028&amp;fieldMapDataEnd=21&amp;fieldMapLid=1028&amp;fieldMapDataEnd=22&amp;fieldMapLid=1028&amp;fieldMapDataEnd=23&amp;fieldMapLid=1028&amp;fieldMapDataEnd=24&amp;fieldMapLid=1028&amp;fieldMapDataEnd=25&amp;fieldMapLid=1028&amp;fieldMapDataEnd=26&amp;fieldMapLid=1028&amp;fieldMapDataEnd=27&amp;fieldMapLid=1028&amp;fieldMapDataEnd=28&amp;fieldMapLid=1028&amp;fieldMapDataEnd=29&amp;fieldMapLid=1028&amp;fieldMapDataEnd=30&amp;recipientActive=1&amp;recipientHash=-1679206396&amp;recipientDataEnd=1&amp;recipientActive=1&amp;recipientHash=1939900883&amp;recipientDataEnd=2&amp;recipientActive=1&amp;recipientHash=-1791223215&amp;recipientDataEnd=3&amp;recipientActive=1&amp;recipientHash=1224654567&amp;recipientDataEnd=4&amp;recipientActive=1&amp;recipientHash=-1600797796&amp;recipientDataEnd=5&amp;recipientActive=1&amp;recipientHash=337926332&amp;recipientDataEnd=6&amp;recipientActive=1&amp;recipientHash=-902505003&amp;recipientDataEnd=7&amp;recipientActive=1&amp;recipientHash=364176252&amp;recipientDataEnd=8&amp;recipientActive=1&amp;recipientHash=-1657591144&amp;recipientDataEnd=9&amp;recipientActive=1&amp;recipientHash=-69964168&amp;recipientDataEnd=10&amp;recipientActive=1&amp;recipientHash=795098085&amp;recipientDataEnd=11&amp;recipientActive=1&amp;recipientHash=643642543&amp;recipientDataEnd=12&amp;recipientActive=1&amp;recipientHash=1755176714&amp;recipientDataEnd=13&amp;recipientActive=1&amp;recipientHash=124639571&amp;recipientDataEnd=14&amp;recipientActive=1&amp;recipientHash=-67623609&amp;recipientDataEnd=15&amp;recipientActive=1&amp;recipientHash=794142706&amp;recipientDataEnd=16&amp;recipientActive=1&amp;recipientHash=-2125566997&amp;recipientDataEnd=17&amp;recipientActive=1&amp;recipientHash=911384565&amp;recipientDataEnd=18&amp;recipientActive=1&amp;recipientHash=769393576&amp;recipientDataEnd=19&amp;recipientActive=1&amp;recipientHash=133398644&amp;recipientDataEnd=20&amp;recipientActive=1&amp;recipientHash=-1334922413&amp;recipientDataEnd=21&amp;recipientActive=1&amp;recipientHash=-1933225683&amp;recipientDataEnd=22&amp;recipientActive=1&amp;recipientHash=-154852395&amp;recipientDataEnd=23&amp;recipientActive=1&amp;recipientHash=-1670974768&amp;recipientDataEnd=24&amp;recipientActive=1&amp;recipientHash=1087603886&amp;recipientDataEnd=25&amp;recipientActive=1&amp;recipientHash=-748413832&amp;recipientDataEnd=26&amp;recipientActive=1&amp;recipientHash=-255069068&amp;recipientDataEnd=27&amp;recipientActive=1&amp;recipientHash=-987786689&amp;recipientDataEnd=28&amp;recipientActive=1&amp;recipientHash=-929003265&amp;recipientDataEnd=29&amp;recipientActive=1&amp;recipientHash=24403847&amp;recipientDataEnd=30&amp;recipientActive=1&amp;recipientHash=110154849&amp;recipientDataEnd=31&amp;recipientActive=1&amp;recipientHash=1039855624&amp;recipientDataEnd=32&amp;recipientActive=1&amp;recipientHash=901841076&amp;recipientDataEnd=33&amp;recipientActive=1&amp;recipientHash=48363285&amp;recipientDataEnd=34&amp;recipientActive=1&amp;recipientHash=-1965408504&amp;recipientDataEnd=35&amp;recipientActive=1&amp;recipientHash=598015550&amp;recipientDataEnd=36&amp;recipientActive=1&amp;recipientHash=-1162373685&amp;recipientDataEnd=37&amp;recipientActive=1&amp;recipientHash=-572665586&amp;recipientDataEnd=38&amp;recipientActive=1&amp;recipientHash=-1091430312&amp;recipientDataEnd=39&amp;recipientActive=1&amp;recipientHash=1136388563&amp;recipientDataEnd=40&amp;recipientActive=1&amp;recipientHash=1557730542&amp;recipientDataEnd=41&amp;recipientActive=1&amp;recipientHash=-2005876163&amp;recipientDataEnd=42&amp;recipientActive=1&amp;recipientHash=-871822487&amp;recipientDataEnd=43"/>Ｖ</text:database-display>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<text:span text:style-name="T181">英</text:span><text:span text:style-name="T182">文</text:span><text:span text:style-name="T183">（三）</text:span></text:p>
          </table:table-cell>
          <table:table-cell table:style-name="TableCell184" table:number-columns-spanned="2">
            <text:p text:style-name="P185">2</text:p>
          </table:table-cell>
          <table:covered-table-cell/>
          <table:table-cell table:style-name="TableCell186">
            <text:p text:style-name="P187"><text:database-display text:table-name="'表單回應 1$'" text:table-type="table" text:column-name="英文（三）"><form:connection-resource xlink:href="file:///D:\11%20大學部相關\92%20畢業學分預審表\106學年度學分預審\Ｇｏｏｇｌｅ回應.xlsx#mainDocumentType=0&amp;linkToQuery=1&amp;dataType=5&amp;connectString=Provider%3DMicrosoft.ACE.OLEDB.12.0;User%20ID%3DAdmin;Data%20Source%3DD:\11%20大學部相關\92%20畢業學分預審表\106學年度學分預審\Ｇｏｏｇｌｅ回應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'表單回應%201$'%60%20&amp;dataSource=D:\11%20大學部相關\92%20畢業學分預審表\106學年度學分預審\Ｇｏｏｇｌｅ回應.xlsx&amp;viewMergedData=1&amp;activeRecord=15&amp;odsoUdl=Provider%3DMicrosoft.ACE.OLEDB.12.0;User%20ID%3DAdmin;Data%20Source%3DD:\11%20大學部相關\92%20畢業學分預審表\106學年度學分預審\Ｇｏｏｇｌｅ回應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'表單回應%201$'&amp;odsoSrc=D:\11%20大學部相關\92%20畢業學分預審表\106學年度學分預審\Ｇｏｏｇｌｅ回應.xlsx&amp;odsoColDelim=9&amp;odsoType=1&amp;odsoFHdr=1&amp;fieldMapLid=1028&amp;fieldMapDataEnd=1&amp;fieldMapLid=1028&amp;fieldMapDataEnd=2&amp;fieldMapLid=1028&amp;fieldMapDataEnd=3&amp;fieldMapLid=1028&amp;fieldMapDataEnd=4&amp;fieldMapType=1&amp;fieldMapName=姓名&amp;fieldMapMappedName=姓氏&amp;fieldMapColumn=2&amp;fieldMapLid=1028&amp;fieldMapDataEnd=5&amp;fieldMapLid=1028&amp;fieldMapDataEnd=6&amp;fieldMapLid=1028&amp;fieldMapDataEnd=7&amp;fieldMapLid=1028&amp;fieldMapDataEnd=8&amp;fieldMapLid=1028&amp;fieldMapDataEnd=9&amp;fieldMapLid=1028&amp;fieldMapDataEnd=10&amp;fieldMapLid=1028&amp;fieldMapDataEnd=11&amp;fieldMapLid=1028&amp;fieldMapDataEnd=12&amp;fieldMapLid=1028&amp;fieldMapDataEnd=13&amp;fieldMapLid=1028&amp;fieldMapDataEnd=14&amp;fieldMapLid=1028&amp;fieldMapDataEnd=15&amp;fieldMapLid=1028&amp;fieldMapDataEnd=16&amp;fieldMapLid=1028&amp;fieldMapDataEnd=17&amp;fieldMapLid=1028&amp;fieldMapDataEnd=18&amp;fieldMapLid=1028&amp;fieldMapDataEnd=19&amp;fieldMapType=1&amp;fieldMapName=Email&amp;fieldMapMappedName=電子郵件地址&amp;fieldMapColumn=4&amp;fieldMapLid=1028&amp;fieldMapDataEnd=20&amp;fieldMapLid=1028&amp;fieldMapDataEnd=21&amp;fieldMapLid=1028&amp;fieldMapDataEnd=22&amp;fieldMapLid=1028&amp;fieldMapDataEnd=23&amp;fieldMapLid=1028&amp;fieldMapDataEnd=24&amp;fieldMapLid=1028&amp;fieldMapDataEnd=25&amp;fieldMapLid=1028&amp;fieldMapDataEnd=26&amp;fieldMapLid=1028&amp;fieldMapDataEnd=27&amp;fieldMapLid=1028&amp;fieldMapDataEnd=28&amp;fieldMapLid=1028&amp;fieldMapDataEnd=29&amp;fieldMapLid=1028&amp;fieldMapDataEnd=30&amp;recipientActive=1&amp;recipientHash=-1679206396&amp;recipientDataEnd=1&amp;recipientActive=1&amp;recipientHash=1939900883&amp;recipientDataEnd=2&amp;recipientActive=1&amp;recipientHash=-1791223215&amp;recipientDataEnd=3&amp;recipientActive=1&amp;recipientHash=1224654567&amp;recipientDataEnd=4&amp;recipientActive=1&amp;recipientHash=-1600797796&amp;recipientDataEnd=5&amp;recipientActive=1&amp;recipientHash=337926332&amp;recipientDataEnd=6&amp;recipientActive=1&amp;recipientHash=-902505003&amp;recipientDataEnd=7&amp;recipientActive=1&amp;recipientHash=364176252&amp;recipientDataEnd=8&amp;recipientActive=1&amp;recipientHash=-1657591144&amp;recipientDataEnd=9&amp;recipientActive=1&amp;recipientHash=-69964168&amp;recipientDataEnd=10&amp;recipientActive=1&amp;recipientHash=795098085&amp;recipientDataEnd=11&amp;recipientActive=1&amp;recipientHash=643642543&amp;recipientDataEnd=12&amp;recipientActive=1&amp;recipientHash=1755176714&amp;recipientDataEnd=13&amp;recipientActive=1&amp;recipientHash=124639571&amp;recipientDataEnd=14&amp;recipientActive=1&amp;recipientHash=-67623609&amp;recipientDataEnd=15&amp;recipientActive=1&amp;recipientHash=794142706&amp;recipientDataEnd=16&amp;recipientActive=1&amp;recipientHash=-2125566997&amp;recipientDataEnd=17&amp;recipientActive=1&amp;recipientHash=911384565&amp;recipientDataEnd=18&amp;recipientActive=1&amp;recipientHash=769393576&amp;recipientDataEnd=19&amp;recipientActive=1&amp;recipientHash=133398644&amp;recipientDataEnd=20&amp;recipientActive=1&amp;recipientHash=-1334922413&amp;recipientDataEnd=21&amp;recipientActive=1&amp;recipientHash=-1933225683&amp;recipientDataEnd=22&amp;recipientActive=1&amp;recipientHash=-154852395&amp;recipientDataEnd=23&amp;recipientActive=1&amp;recipientHash=-1670974768&amp;recipientDataEnd=24&amp;recipientActive=1&amp;recipientHash=1087603886&amp;recipientDataEnd=25&amp;recipientActive=1&amp;recipientHash=-748413832&amp;recipientDataEnd=26&amp;recipientActive=1&amp;recipientHash=-255069068&amp;recipientDataEnd=27&amp;recipientActive=1&amp;recipientHash=-987786689&amp;recipientDataEnd=28&amp;recipientActive=1&amp;recipientHash=-929003265&amp;recipientDataEnd=29&amp;recipientActive=1&amp;recipientHash=24403847&amp;recipientDataEnd=30&amp;recipientActive=1&amp;recipientHash=110154849&amp;recipientDataEnd=31&amp;recipientActive=1&amp;recipientHash=1039855624&amp;recipientDataEnd=32&amp;recipientActive=1&amp;recipientHash=901841076&amp;recipientDataEnd=33&amp;recipientActive=1&amp;recipientHash=48363285&amp;recipientDataEnd=34&amp;recipientActive=1&amp;recipientHash=-1965408504&amp;recipientDataEnd=35&amp;recipientActive=1&amp;recipientHash=598015550&amp;recipientDataEnd=36&amp;recipientActive=1&amp;recipientHash=-1162373685&amp;recipientDataEnd=37&amp;recipientActive=1&amp;recipientHash=-572665586&amp;recipientDataEnd=38&amp;recipientActive=1&amp;recipientHash=-1091430312&amp;recipientDataEnd=39&amp;recipientActive=1&amp;recipientHash=1136388563&amp;recipientDataEnd=40&amp;recipientActive=1&amp;recipientHash=1557730542&amp;recipientDataEnd=41&amp;recipientActive=1&amp;recipientHash=-2005876163&amp;recipientDataEnd=42&amp;recipientActive=1&amp;recipientHash=-871822487&amp;recipientDataEnd=43"/>Ｖ</text:database-display></text:p>
          </table:table-cell>
          <table:table-cell table:style-name="TableCell188">
            <text:p text:style-name="P189">3</text:p>
          </table:table-cell>
          <table:table-cell table:style-name="TableCell190" table:number-columns-spanned="2">
            <text:p text:style-name="P191">服務學習二</text:p>
          </table:table-cell>
          <table:covered-table-cell/>
          <table:covered-table-cell>
            <text:p text:style-name="P192"/>
          </table:covered-table-cell>
          <table:table-cell table:style-name="TableCell193">
            <text:p text:style-name="P194"><text:database-display text:table-name="'表單回應 1$'" text:table-type="table" text:column-name="服務學習（二）"><form:connection-resource xlink:href="file:///D:\11%20大學部相關\92%20畢業學分預審表\106學年度學分預審\Ｇｏｏｇｌｅ回應.xlsx#mainDocumentType=0&amp;linkToQuery=1&amp;dataType=5&amp;connectString=Provider%3DMicrosoft.ACE.OLEDB.12.0;User%20ID%3DAdmin;Data%20Source%3DD:\11%20大學部相關\92%20畢業學分預審表\106學年度學分預審\Ｇｏｏｇｌｅ回應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'表單回應%201$'%60%20&amp;dataSource=D:\11%20大學部相關\92%20畢業學分預審表\106學年度學分預審\Ｇｏｏｇｌｅ回應.xlsx&amp;viewMergedData=1&amp;activeRecord=15&amp;odsoUdl=Provider%3DMicrosoft.ACE.OLEDB.12.0;User%20ID%3DAdmin;Data%20Source%3DD:\11%20大學部相關\92%20畢業學分預審表\106學年度學分預審\Ｇｏｏｇｌｅ回應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'表單回應%201$'&amp;odsoSrc=D:\11%20大學部相關\92%20畢業學分預審表\106學年度學分預審\Ｇｏｏｇｌｅ回應.xlsx&amp;odsoColDelim=9&amp;odsoType=1&amp;odsoFHdr=1&amp;fieldMapLid=1028&amp;fieldMapDataEnd=1&amp;fieldMapLid=1028&amp;fieldMapDataEnd=2&amp;fieldMapLid=1028&amp;fieldMapDataEnd=3&amp;fieldMapLid=1028&amp;fieldMapDataEnd=4&amp;fieldMapType=1&amp;fieldMapName=姓名&amp;fieldMapMappedName=姓氏&amp;fieldMapColumn=2&amp;fieldMapLid=1028&amp;fieldMapDataEnd=5&amp;fieldMapLid=1028&amp;fieldMapDataEnd=6&amp;fieldMapLid=1028&amp;fieldMapDataEnd=7&amp;fieldMapLid=1028&amp;fieldMapDataEnd=8&amp;fieldMapLid=1028&amp;fieldMapDataEnd=9&amp;fieldMapLid=1028&amp;fieldMapDataEnd=10&amp;fieldMapLid=1028&amp;fieldMapDataEnd=11&amp;fieldMapLid=1028&amp;fieldMapDataEnd=12&amp;fieldMapLid=1028&amp;fieldMapDataEnd=13&amp;fieldMapLid=1028&amp;fieldMapDataEnd=14&amp;fieldMapLid=1028&amp;fieldMapDataEnd=15&amp;fieldMapLid=1028&amp;fieldMapDataEnd=16&amp;fieldMapLid=1028&amp;fieldMapDataEnd=17&amp;fieldMapLid=1028&amp;fieldMapDataEnd=18&amp;fieldMapLid=1028&amp;fieldMapDataEnd=19&amp;fieldMapType=1&amp;fieldMapName=Email&amp;fieldMapMappedName=電子郵件地址&amp;fieldMapColumn=4&amp;fieldMapLid=1028&amp;fieldMapDataEnd=20&amp;fieldMapLid=1028&amp;fieldMapDataEnd=21&amp;fieldMapLid=1028&amp;fieldMapDataEnd=22&amp;fieldMapLid=1028&amp;fieldMapDataEnd=23&amp;fieldMapLid=1028&amp;fieldMapDataEnd=24&amp;fieldMapLid=1028&amp;fieldMapDataEnd=25&amp;fieldMapLid=1028&amp;fieldMapDataEnd=26&amp;fieldMapLid=1028&amp;fieldMapDataEnd=27&amp;fieldMapLid=1028&amp;fieldMapDataEnd=28&amp;fieldMapLid=1028&amp;fieldMapDataEnd=29&amp;fieldMapLid=1028&amp;fieldMapDataEnd=30&amp;recipientActive=1&amp;recipientHash=-1679206396&amp;recipientDataEnd=1&amp;recipientActive=1&amp;recipientHash=1939900883&amp;recipientDataEnd=2&amp;recipientActive=1&amp;recipientHash=-1791223215&amp;recipientDataEnd=3&amp;recipientActive=1&amp;recipientHash=1224654567&amp;recipientDataEnd=4&amp;recipientActive=1&amp;recipientHash=-1600797796&amp;recipientDataEnd=5&amp;recipientActive=1&amp;recipientHash=337926332&amp;recipientDataEnd=6&amp;recipientActive=1&amp;recipientHash=-902505003&amp;recipientDataEnd=7&amp;recipientActive=1&amp;recipientHash=364176252&amp;recipientDataEnd=8&amp;recipientActive=1&amp;recipientHash=-1657591144&amp;recipientDataEnd=9&amp;recipientActive=1&amp;recipientHash=-69964168&amp;recipientDataEnd=10&amp;recipientActive=1&amp;recipientHash=795098085&amp;recipientDataEnd=11&amp;recipientActive=1&amp;recipientHash=643642543&amp;recipientDataEnd=12&amp;recipientActive=1&amp;recipientHash=1755176714&amp;recipientDataEnd=13&amp;recipientActive=1&amp;recipientHash=124639571&amp;recipientDataEnd=14&amp;recipientActive=1&amp;recipientHash=-67623609&amp;recipientDataEnd=15&amp;recipientActive=1&amp;recipientHash=794142706&amp;recipientDataEnd=16&amp;recipientActive=1&amp;recipientHash=-2125566997&amp;recipientDataEnd=17&amp;recipientActive=1&amp;recipientHash=911384565&amp;recipientDataEnd=18&amp;recipientActive=1&amp;recipientHash=769393576&amp;recipientDataEnd=19&amp;recipientActive=1&amp;recipientHash=133398644&amp;recipientDataEnd=20&amp;recipientActive=1&amp;recipientHash=-1334922413&amp;recipientDataEnd=21&amp;recipientActive=1&amp;recipientHash=-1933225683&amp;recipientDataEnd=22&amp;recipientActive=1&amp;recipientHash=-154852395&amp;recipientDataEnd=23&amp;recipientActive=1&amp;recipientHash=-1670974768&amp;recipientDataEnd=24&amp;recipientActive=1&amp;recipientHash=1087603886&amp;recipientDataEnd=25&amp;recipientActive=1&amp;recipientHash=-748413832&amp;recipientDataEnd=26&amp;recipientActive=1&amp;recipientHash=-255069068&amp;recipientDataEnd=27&amp;recipientActive=1&amp;recipientHash=-987786689&amp;recipientDataEnd=28&amp;recipientActive=1&amp;recipientHash=-929003265&amp;recipientDataEnd=29&amp;recipientActive=1&amp;recipientHash=24403847&amp;recipientDataEnd=30&amp;recipientActive=1&amp;recipientHash=110154849&amp;recipientDataEnd=31&amp;recipientActive=1&amp;recipientHash=1039855624&amp;recipientDataEnd=32&amp;recipientActive=1&amp;recipientHash=901841076&amp;recipientDataEnd=33&amp;recipientActive=1&amp;recipientHash=48363285&amp;recipientDataEnd=34&amp;recipientActive=1&amp;recipientHash=-1965408504&amp;recipientDataEnd=35&amp;recipientActive=1&amp;recipientHash=598015550&amp;recipientDataEnd=36&amp;recipientActive=1&amp;recipientHash=-1162373685&amp;recipientDataEnd=37&amp;recipientActive=1&amp;recipientHash=-572665586&amp;recipientDataEnd=38&amp;recipientActive=1&amp;recipientHash=-1091430312&amp;recipientDataEnd=39&amp;recipientActive=1&amp;recipientHash=1136388563&amp;recipientDataEnd=40&amp;recipientActive=1&amp;recipientHash=1557730542&amp;recipientDataEnd=41&amp;recipientActive=1&amp;recipientHash=-2005876163&amp;recipientDataEnd=42&amp;recipientActive=1&amp;recipientHash=-871822487&amp;recipientDataEnd=43"/>Ｖ</text:database-display></text:p>
          </table:table-cell>
        </table:table-row>
        <table:table-row table:style-name="TableRow195">
          <table:table-cell table:style-name="TableCell196" table:number-columns-spanned="10">
            <text:p text:style-name="P197">校共同必修（三）</text:p>
            <text:p text:style-name="P198"><text:span text:style-name="T199">核心</text:span><text:span text:style-name="T200">通識</text:span><text:span text:style-name="T201">12</text:span><text:span text:style-name="T202">～</text:span><text:span text:style-name="T203">16</text:span><text:span text:style-name="T204">學分，共</text:span><text:span text:style-name="T205">6</text:span><text:span text:style-name="T206">大核心領域</text:span><text:span text:style-name="T207">，每領域至少修習</text:span><text:span text:style-name="T208">1</text:span><text:span text:style-name="T209">門課</text:span><text:span text:style-name="T210">2</text:span><text:span text:style-name="T211">學分</text:span></text:p>
            <text:p text:style-name="P212"><text:span text:style-name="T213">（學系</text:span><text:span text:style-name="T214">如有相對應免修領域者，請另加說明</text:span><text:span text:style-name="T2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藝術與美感</text:p>
          </table:table-cell>
          <table:covered-table-cell/>
          <table:covered-table-cell/>
          <table:table-cell table:style-name="TableCell219" table:number-columns-spanned="4">
            <text:p text:style-name="P220">哲學思維與道德推理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<text:span text:style-name="T223">公民素養與社會探究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s/></text:p>
          </table:table-cell>
          <table:covered-table-cell/>
          <table:covered-table-cell/>
          <table:table-cell table:style-name="TableCell227" table:number-columns-spanned="4">
            <text:p text:style-name="P228"><text:s/>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<text:s/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歷史與文化</text:p>
          </table:table-cell>
          <table:covered-table-cell/>
          <table:covered-table-cell/>
          <table:table-cell table:style-name="TableCell234" table:number-columns-spanned="4">
            <text:p text:style-name="P235"><text:span text:style-name="T236">數學與科學思維</text:span>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<text:span text:style-name="T239">科學與生命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/></text:p>
          </table:table-cell>
          <table:covered-table-cell/>
          <table:covered-table-cell/>
          <table:table-cell table:style-name="TableCell243" table:number-columns-spanned="4">
            <text:p text:style-name="P244"><text:s/>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<text:s/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>校共同必修（四）</text:p>
            <text:p text:style-name="P250"><text:span text:style-name="T251">一般通識</text:span><text:span text:style-name="T252">課程</text:span><text:span text:style-name="T253">2</text:span><text:span text:style-name="T254">～</text:span><text:span text:style-name="T255">6</text:span><text:span text:style-name="T256">學分</text:span><text:span text:style-name="T257">：至少修習</text:span><text:span text:style-name="T258">1</text:span><text:span text:style-name="T259">門課</text:span><text:span text:style-name="T260">2</text:span><text:span text:style-name="T26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/></text:p>
          </table:table-cell>
          <table:covered-table-cell/>
          <table:covered-table-cell/>
          <table:table-cell table:style-name="TableCell265" table:number-columns-spanned="4">
            <text:p text:style-name="P266"><text:s/>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<text:s/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<text:span text:style-name="T286">※請注意是否修畢校共同必修（二），且達各</text:span><text:span text:style-name="T287">核心</text:span><text:span text:style-name="T288">通識</text:span><text:span text:style-name="T289">課程各</text:span><text:span text:style-name="T290">領域至少修習</text:span><text:span text:style-name="T291">2</text:span><text:span text:style-name="T292">學分</text:span><text:span text:style-name="T293">，共計</text:span><text:span text:style-name="T294">18</text:span><text:span text:style-name="T295">學分</text:span><text:span text:style-name="T296">！</text:span><text:span text:style-name="T297">校共同必修學分</text:span><text:span text:style-name="T298">切勿加入體育學分！</text:span><text:span text:style-name="T29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pan text:style-name="T301">◎</text:span><text:span text:style-name="T302">系必修</text:span><text:span text:style-name="T303">36</text:span><text:span text:style-name="T304">學分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內文"><text:span text:style-name="T317">總計已修</text:span><text:span text:style-name="T318">_____</text:span><text:span text:style-name="T319">學分，尚缺</text:span><text:span text:style-name="T320">_____</text:span><text:span text:style-name="T321">學分，</text:span><text:span text:style-name="T322">_____</text:span><text:span text:style-name="T323">學分修習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科目名稱</text:span></text:p>
          </table:table-cell>
          <table:table-cell table:style-name="TableCell328">
            <text:p text:style-name="P329"><text:span text:style-name="T330">學分</text:span></text:p>
          </table:table-cell>
          <table:table-cell table:style-name="TableCell331">
            <text:p text:style-name="P332"><text:span text:style-name="T333">及格</text:span><text:span text:style-name="T334">打勾</text:span></text:p>
          </table:table-cell>
          <table:table-cell table:style-name="TableCell335">
            <text:p text:style-name="P336"><text:span text:style-name="T337">科目名稱</text:span></text:p>
          </table:table-cell>
          <table:table-cell table:style-name="TableCell338">
            <text:p text:style-name="P339"><text:span text:style-name="T340">學分</text:span></text:p>
          </table:table-cell>
          <table:table-cell table:style-name="TableCell341">
            <text:p text:style-name="P342"><text:span text:style-name="T343">及格</text:span><text:span text:style-name="T344">打勾</text:span></text:p>
          </table:table-cell>
          <table:table-cell table:style-name="TableCell345">
            <text:p text:style-name="P346"><text:span text:style-name="T347">科目名稱</text:span></text:p>
          </table:table-cell>
          <table:table-cell table:style-name="TableCell348">
            <text:p text:style-name="P349"><text:span text:style-name="T350">學分</text:span></text:p>
          </table:table-cell>
          <table:table-cell table:style-name="TableCell351">
            <text:p text:style-name="P352"><text:span text:style-name="T353">及格</text:span><text:span text:style-name="T354">打勾</text:span></text:p>
          </table:table-cell>
        </table:table-row>
        <table:table-row table:style-name="TableRow355">
          <table:table-cell table:style-name="TableCell356">
            <text:p text:style-name="P357">教育概論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教育心理學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中國教育史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教學原理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輔導原理與實務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資訊科技與教育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課程原理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教育社會學</text:span>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教育行政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教育統計學(1)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西洋教育史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比較教育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教育哲學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教育評鑑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教育專題</text:span>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教育研究法</text:span>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教育法令</text:span>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多元文化教育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/>
      <text:soft-page-break/>
      <text:p text:style-name="P476"><text:span text:style-name="T477">◎</text:span><text:span text:style-name="T478">系選修</text:span><text:span text:style-name="T479">39</text:span><text:span text:style-name="T480">學分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9">
            <text:p text:style-name="內文"><text:span text:style-name="T493">總計已修</text:span><text:span text:style-name="T494">_____</text:span><text:span text:style-name="T495">學分，尚缺</text:span><text:span text:style-name="T496">_____</text:span><text:span text:style-name="T497">學分，</text:span><text:span text:style-name="T498">_____</text:span><text:span text:style-name="T499">學分修習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科目名稱</text:span></text:p>
          </table:table-cell>
          <table:table-cell table:style-name="TableCell504">
            <text:p text:style-name="P505"><text:span text:style-name="T506">學分</text:span></text:p>
          </table:table-cell>
          <table:table-cell table:style-name="TableCell507">
            <text:p text:style-name="P508"><text:span text:style-name="T509">及格</text:span><text:span text:style-name="T510">打勾</text:span></text:p>
          </table:table-cell>
          <table:table-cell table:style-name="TableCell511">
            <text:p text:style-name="P512"><text:span text:style-name="T513">科目名稱</text:span></text:p>
          </table:table-cell>
          <table:table-cell table:style-name="TableCell514">
            <text:p text:style-name="P515"><text:span text:style-name="T516">學分</text:span></text:p>
          </table:table-cell>
          <table:table-cell table:style-name="TableCell517">
            <text:p text:style-name="P518"><text:span text:style-name="T519">及格</text:span><text:span text:style-name="T520">打勾</text:span></text:p>
          </table:table-cell>
          <table:table-cell table:style-name="TableCell521">
            <text:p text:style-name="P522"><text:span text:style-name="T523">科目名稱</text:span></text:p>
          </table:table-cell>
          <table:table-cell table:style-name="TableCell524">
            <text:p text:style-name="P525"><text:span text:style-name="T526">學分</text:span></text:p>
          </table:table-cell>
          <table:table-cell table:style-name="TableCell527">
            <text:p text:style-name="P528"><text:span text:style-name="T529">及格</text:span><text:span text:style-name="T530">打勾</text:span></text:p>
          </table:table-cell>
        </table:table-row>
        <table:table-row table:style-name="TableRow531">
          <table:table-cell table:style-name="TableCell532">
            <text:p text:style-name="P533">溝通表達訓練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校園規劃與建築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教學媒體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哲學概論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社會學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發展心理學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電腦排版與影像處理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電影的教育詮釋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中國教育制度與活動史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邏輯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社會學理論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學校行政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教育政治學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教育人力資源發展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學習理論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文學與情感教育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網頁設計與製作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中國近代教育史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美育原理</text:p>
          </table:table-cell>
          <table:table-cell table:style-name="TableCell648">
            <text:p text:style-name="P649"><text:span text:style-name="T650">2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情育原理</text:p>
          </table:table-cell>
          <table:table-cell table:style-name="TableCell655">
            <text:p text:style-name="P656"><text:span text:style-name="T657">2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組織行為</text:p>
          </table:table-cell>
          <table:table-cell table:style-name="TableCell662">
            <text:p text:style-name="P663"><text:span text:style-name="T664">2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教育政策</text:p>
          </table:table-cell>
          <table:table-cell table:style-name="TableCell670">
            <text:p text:style-name="P671"><text:span text:style-name="T672">2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中等教育</text:p>
          </table:table-cell>
          <table:table-cell table:style-name="TableCell677">
            <text:p text:style-name="P678"><text:span text:style-name="T679">2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教室現場觀察</text:p>
          </table:table-cell>
          <table:table-cell table:style-name="TableCell684">
            <text:p text:style-name="P685"><text:span text:style-name="T686">2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性別教育</text:p>
          </table:table-cell>
          <table:table-cell table:style-name="TableCell692">
            <text:p text:style-name="P693"><text:span text:style-name="T694">2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西洋近代教育史</text:p>
          </table:table-cell>
          <table:table-cell table:style-name="TableCell699">
            <text:p text:style-name="P700"><text:span text:style-name="T701">2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心理與教育測驗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教師社會學</text:p>
          </table:table-cell>
          <table:table-cell table:style-name="TableCell714">
            <text:p text:style-name="P715"><text:span text:style-name="T716">2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公文與文書處理</text:p>
          </table:table-cell>
          <table:table-cell table:style-name="TableCell721">
            <text:p text:style-name="P722"><text:span text:style-name="T723">2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行政溝通與協商</text:p>
          </table:table-cell>
          <table:table-cell table:style-name="TableCell728">
            <text:p text:style-name="P729"><text:span text:style-name="T730">2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教育經濟學</text:p>
          </table:table-cell>
          <table:table-cell table:style-name="TableCell736">
            <text:p text:style-name="P737"><text:span text:style-name="T738">2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課程設計</text:p>
          </table:table-cell>
          <table:table-cell table:style-name="TableCell743">
            <text:p text:style-name="P744"><text:span text:style-name="T745">2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教學評量</text:p>
          </table:table-cell>
          <table:table-cell table:style-name="TableCell750">
            <text:p text:style-name="P751"><text:span text:style-name="T752">2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教育人類學</text:p>
          </table:table-cell>
          <table:table-cell table:style-name="TableCell758">
            <text:p text:style-name="P759"><text:span text:style-name="T760">2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青少年文化與教育</text:p>
          </table:table-cell>
          <table:table-cell table:style-name="TableCell765">
            <text:p text:style-name="P766"><text:span text:style-name="T767">2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西洋哲學史(一)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德育原理</text:p>
          </table:table-cell>
          <table:table-cell table:style-name="TableCell780">
            <text:p text:style-name="P781"><text:span text:style-name="T782">2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教育統計學(2)</text:p>
          </table:table-cell>
          <table:table-cell table:style-name="TableCell787">
            <text:p text:style-name="P788"><text:span text:style-name="T789">2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教育財政學</text:p>
          </table:table-cell>
          <table:table-cell table:style-name="TableCell794">
            <text:p text:style-name="P795"><text:span text:style-name="T796">2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教育行政實務管理</text:p>
          </table:table-cell>
          <table:table-cell table:style-name="TableCell802">
            <text:p text:style-name="P803"><text:span text:style-name="T804">2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高等教育</text:p>
          </table:table-cell>
          <table:table-cell table:style-name="TableCell809">
            <text:p text:style-name="P810"><text:span text:style-name="T811">2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潛在課程</text:p>
          </table:table-cell>
          <table:table-cell table:style-name="TableCell816">
            <text:p text:style-name="P817"><text:span text:style-name="T818">2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企業教育訓練實務</text:p>
          </table:table-cell>
          <table:table-cell table:style-name="TableCell824">
            <text:p text:style-name="P825"><text:span text:style-name="T826">2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臨床教學</text:p>
          </table:table-cell>
          <table:table-cell table:style-name="TableCell831">
            <text:p text:style-name="P832"><text:span text:style-name="T833">2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多媒體電腦輔助教學</text:p>
          </table:table-cell>
          <table:table-cell table:style-name="TableCell838">
            <text:p text:style-name="P839"><text:span text:style-name="T840">2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社會變遷與教育</text:p>
          </table:table-cell>
          <table:table-cell table:style-name="TableCell846">
            <text:p text:style-name="P847"><text:span text:style-name="T848">2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西洋教育制度與活動史</text:p>
          </table:table-cell>
          <table:table-cell table:style-name="TableCell853">
            <text:p text:style-name="P854"><text:span text:style-name="T855">2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西洋哲學史(二)</text:p>
          </table:table-cell>
          <table:table-cell table:style-name="TableCell860">
            <text:p text:style-name="P861"><text:span text:style-name="T862">2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社會科學統計套裝軟體應用</text:p>
          </table:table-cell>
          <table:table-cell table:style-name="TableCell868">
            <text:p text:style-name="P869"><text:span text:style-name="T870">2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行政法</text:p>
          </table:table-cell>
          <table:table-cell table:style-name="TableCell875">
            <text:p text:style-name="P876"><text:span text:style-name="T877">2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比較教育行政</text:p>
          </table:table-cell>
          <table:table-cell table:style-name="TableCell882">
            <text:p text:style-name="P883"><text:span text:style-name="T884">2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公共關係與行銷</text:span></text:p>
          </table:table-cell>
          <table:table-cell table:style-name="TableCell891">
            <text:p text:style-name="P892"><text:span text:style-name="T893">2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班級經營</text:p>
          </table:table-cell>
          <table:table-cell table:style-name="TableCell898">
            <text:p text:style-name="P899"><text:span text:style-name="T900">2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補救教學</text:p>
          </table:table-cell>
          <table:table-cell table:style-name="TableCell905">
            <text:p text:style-name="P906"><text:span text:style-name="T907">2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教材編選與評鑑</text:span></text:p>
          </table:table-cell>
          <table:table-cell table:style-name="TableCell914">
            <text:p text:style-name="P915"><text:span text:style-name="T916">2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行動研究</text:p>
          </table:table-cell>
          <table:table-cell table:style-name="TableCell921">
            <text:p text:style-name="P922"><text:span text:style-name="T923">2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族群與教育</text:p>
          </table:table-cell>
          <table:table-cell table:style-name="TableCell928">
            <text:p text:style-name="P929"><text:span text:style-name="T930">2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中國哲學史(一)</text:p>
          </table:table-cell>
          <table:table-cell table:style-name="TableCell936">
            <text:p text:style-name="P937"><text:span text:style-name="T938">2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台灣教育史</text:p>
          </table:table-cell>
          <table:table-cell table:style-name="TableCell943">
            <text:p text:style-name="P944"><text:span text:style-name="T945">2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英文教育名著導讀</text:p>
          </table:table-cell>
          <table:table-cell table:style-name="TableCell950">
            <text:p text:style-name="P951"><text:span text:style-name="T952">2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現代教育思潮</text:p>
          </table:table-cell>
          <table:table-cell table:style-name="TableCell958">
            <text:p text:style-name="P959"><text:span text:style-name="T960">2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校園危機與衝突管理</text:p>
          </table:table-cell>
          <table:table-cell table:style-name="TableCell965">
            <text:p text:style-name="P966"><text:span text:style-name="T967">2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文教事業概論</text:p>
          </table:table-cell>
          <table:table-cell table:style-name="TableCell972">
            <text:p text:style-name="P973"><text:span text:style-name="T974">2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教育行政倫理</text:p>
          </table:table-cell>
          <table:table-cell table:style-name="TableCell980">
            <text:p text:style-name="P981"><text:span text:style-name="T982">2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中國哲學史(二)</text:p>
          </table:table-cell>
          <table:table-cell table:style-name="TableCell987">
            <text:p text:style-name="P988"><text:span text:style-name="T989">2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教育認識論</text:p>
          </table:table-cell>
          <table:table-cell table:style-name="TableCell994">
            <text:p text:style-name="P995"><text:span text:style-name="T996">2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行動裝置程式設計與教學應用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教育議題專題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學習評量</text:p>
          </table:table-cell>
          <table:table-cell table:style-name="TableCell1014">
            <text:p text:style-name="P1015">2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教育新興議題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><text:span text:style-name="T1076">◎</text:span><text:span text:style-name="T1077">自由選修</text:span><text:span text:style-name="T1078">25</text:span><text:span text:style-name="T1079">學分（含外系選修</text:span><text:span text:style-name="T1080">）</text:span></text:p>
      <table:table table:style-name="Table1081">
        <table:table-columns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columns-spanned="2">
            <text:p text:style-name="P1086">※<text:s/>須具備下列任一項外語能力畢業資格檢定之證明，方得申請畢業離校手續</text:p>
          </table:table-cell>
          <table:covered-table-cell/>
        </table:table-row>
        <table:table-row table:style-name="TableRow1087">
          <table:table-cell table:style-name="TableCell1088">
            <text:p text:style-name="P1089"><text:span text:style-name="T1090">□</text:span><text:span text:style-name="T1091"><text:s/></text:span><text:span text:style-name="T1092">通過全民英檢</text:span><text:span text:style-name="T1093">中級複</text:span><text:span text:style-name="T1094">試</text:span><text:span text:style-name="T1095">；</text:span></text:p>
            <text:p text:style-name="P1096"><text:span text:style-name="T1097">□</text:span><text:span text:style-name="T1098"><text:s/></text:span><text:span text:style-name="T1099">TOEFL<text:s/></text:span><text:span text:style-name="T1100">托福</text:span><text:span text:style-name="T1101">○○</text:span><text:span text:style-name="T1102">分</text:span><text:span text:style-name="T1103">(</text:span><text:span text:style-name="T1104">含</text:span><text:span text:style-name="T1105">)</text:span><text:span text:style-name="T1106">以上</text:span><text:span text:style-name="T1107">；</text:span></text:p>
            <text:p text:style-name="P1108"><text:span text:style-name="T1109">□</text:span><text:span text:style-name="T1110"><text:s/></text:span><text:span text:style-name="T1111">CBT<text:s/></text:span><text:span text:style-name="T1112">電腦托福</text:span><text:span text:style-name="T1113">○○</text:span><text:span text:style-name="T1114">分</text:span><text:span text:style-name="T1115">(</text:span><text:span text:style-name="T1116">含</text:span><text:span text:style-name="T1117">)</text:span><text:span text:style-name="T1118">以上</text:span><text:span text:style-name="T1119">；</text:span></text:p>
            <text:p text:style-name="P1120"><text:span text:style-name="T1121">□</text:span><text:span text:style-name="T1122"><text:s/></text:span><text:span text:style-name="T1123">IBT<text:s/></text:span><text:span text:style-name="T1124">網路托福</text:span><text:span text:style-name="T1125">○○</text:span><text:span text:style-name="T1126">分</text:span><text:span text:style-name="T1127">(</text:span><text:span text:style-name="T1128">含</text:span><text:span text:style-name="T1129">)</text:span><text:span text:style-name="T1130">以上</text:span><text:span text:style-name="T1131">；</text:span></text:p>
            <text:p text:style-name="P1132"/>
          </table:table-cell>
          <table:table-cell table:style-name="TableCell1133">
            <text:p text:style-name="P1134"><text:span text:style-name="T1135">□<text:s/></text:span><text:span text:style-name="T1136">TOEIC</text:span><text:span text:style-name="T1137"><text:s/></text:span><text:span text:style-name="T1138">多益成績達</text:span><text:span text:style-name="T1139">○○</text:span><text:span text:style-name="T1140">分</text:span><text:span text:style-name="T1141">(</text:span><text:span text:style-name="T1142">含</text:span><text:span text:style-name="T1143">)</text:span><text:span text:style-name="T1144">以上</text:span></text:p>
            <text:p text:style-name="P1145"><text:span text:style-name="T1146">□</text:span><text:span text:style-name="T1147"><text:s/></text:span><text:span text:style-name="T1148">IELTS<text:s/></text:span><text:span text:style-name="T1149">國際英語測驗</text:span><text:span text:style-name="T1150">○○</text:span><text:span text:style-name="T1151">級</text:span><text:span text:style-name="T1152">(</text:span><text:span text:style-name="T1153">含</text:span><text:span text:style-name="T1154">)</text:span><text:span text:style-name="T1155">以上</text:span><text:span text:style-name="T1156">；</text:span></text:p>
            <text:p text:style-name="P1157"><text:span text:style-name="T1158">□</text:span><text:span text:style-name="T1159"><text:s/></text:span><text:span text:style-name="T1160">Cambridge Certificate</text:span><text:span text:style-name="T1161">英國劍橋大學國際英文認證</text:span><text:span text:style-name="T1162">○○</text:span><text:span text:style-name="T1163">(</text:span><text:span text:style-name="T1164">含</text:span><text:span text:style-name="T1165">)</text:span><text:span text:style-name="T1166">以上</text:span><text:span text:style-name="T1167">；</text:span></text:p>
            <text:p text:style-name="P1168"><text:span text:style-name="T1169">□<text:s/></text:span><text:span text:style-name="T1170">本校英語能力會考達</text:span><text:span text:style-name="T1171">100</text:span><text:span text:style-name="T1172">分</text:span><text:span text:style-name="T1173">(</text:span><text:span text:style-name="T1174">含</text:span><text:span text:style-name="T1175">)</text:span><text:span text:style-name="T1176">以上</text:span><text:span text:style-name="T1177">；</text:span></text:p>
          </table:table-cell>
        </table:table-row>
        <table:table-row table:style-name="TableRow1178">
          <table:table-cell table:style-name="TableCell1179" table:number-columns-spanned="2">
            <text:p text:style-name="P1180"><text:span text:style-name="T1181">□</text:span><text:span text:style-name="T1182"><text:s/></text:span><text:span text:style-name="T1183">通過</text:span><text:span text:style-name="T1184">『英語能力會考補救課程（精進英語課程）』之「</text:span><text:span text:style-name="T1185">精進</text:span><text:span text:style-name="T1186">3+ETS Criterion</text:span><text:span text:style-name="T1187">寫作測驗</text:span><text:span text:style-name="T1188">」課程證明</text:span><text:span text:style-name="T1189">。</text:span></text:p>
            <text:p text:style-name="P1190"><text:span text:style-name="T1191">□</text:span><text:span text:style-name="T1192"><text:s/></text:span><text:span text:style-name="T1193">修習通過「</text:span><text:span text:style-name="T1194">英文教育名著導讀</text:span><text:span text:style-name="T1195">」</text:span><text:span text:style-name="T1196">(</text:span><text:span text:style-name="T1197">不得計入最低畢業要求之學分數)</text:span><text:span text:style-name="T1198">。</text:span></text:p>
          </table:table-cell>
          <table:covered-table-cell/>
        </table:table-row>
      </table:table>
      <text:p text:style-name="P1199"><text:span text:style-name="T1200">學 分 數 總 計：</text:span><text:span text:style-name="T1201">_______ <text:s/>(</text:span><text:span text:style-name="T1202">本系</text:span><text:span text:style-name="T1203"><text:s text:c="3"/></text:span><text:span text:style-name="T1204"><text:s/></text:span><text:span text:style-name="T1205"><text:s/></text:span><text:span text:style-name="T1206">學年度入學學士班畢業學分數為<text:s/></text:span><text:span text:style-name="T1207">128</text:span><text:span text:style-name="T1208">學分</text:span><text:span text:style-name="T1209">)</text:span></text:p>
      <text:p text:style-name="P1210"><text:span text:style-name="T1211">確認無誤後請簽名：</text:span><text:span text:style-name="T1212">　　　</text:span><text:span text:style-name="T1213"><text:s text:c="10"/></text:span><text:span text:style-name="T1214">　　 <text:s text:c="2"/></text:span><text:span text:style-name="T1215"><text:s text:c="8"/></text:span><text:span text:style-name="T1216"><text:s text:c="6"/></text:span><text:span text:style-name="T1217">年</text:span><text:span text:style-name="T1218">　　 <text:s/></text:span><text:span text:style-name="T1219">月</text:span><text:span text:style-name="T1220">　　 <text:s/></text:span><text:span text:style-name="T1221">日</text:span><text:span text:style-name="T1222"><text:s text:c="6"/></text:span><text:span text:style-name="T1223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 fo:margin-top="0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共同必修（一）</dc:title>
    <dc:subject/>
    <meta:initial-creator>joleich</meta:initial-creator>
    <dc:creator>永昌 陳</dc:creator>
    <meta:creation-date>2018-04-27T03:48:00Z</meta:creation-date>
    <dc:date>2018-04-27T03:48:00Z</dc:date>
    <meta:print-date>2014-07-24T06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2" meta:character-count="2361" meta:row-count="16" meta:non-whitespace-character-count="2013"/>
  </office:meta>
</office:document-meta>
</file>