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2.12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2in"/>
    </style:style>
    <style:style style:name="Table3" style:family="table">
      <style:table-properties style:width="6.75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0.7062in"/>
    </style:style>
    <style:style style:name="TableColumn38" style:family="table-column">
      <style:table-column-properties style:column-width="5.9798in"/>
    </style:style>
    <style:style style:name="Table36" style:family="table">
      <style:table-properties style:width="6.6861in" fo:margin-left="0in" table:align="center"/>
    </style:style>
    <style:style style:name="TableRow39" style:family="table-row">
      <style:table-row-properties style:min-row-height="1.16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widows="2" fo:orphans="2" fo:text-align="justify" fo:line-height="0.3055in" fo:margin-left="1.1666in" fo:text-indent="-1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3.33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break="normal" fo:text-align="end" style:line-height-at-least="0in">
        <style:tab-stops>
          <style:tab-stop style:type="left" style:position="5.5451in"/>
          <style:tab-stop style:type="right" style:position="6.693in"/>
        </style:tab-stops>
      </style:paragraph-properties>
      <style:text-properties style:font-name="標楷體" style:font-name-asian="標楷體" fo:font-style="italic" style:font-style-asian="italic" fo:font-size="11pt" style:font-size-asian="11pt" style:font-size-complex="14pt"/>
    </style:style>
    <style:style style:name="P82" style:parent-style-name="內文" style:family="paragraph">
      <style:paragraph-properties fo:text-align="end" style:line-height-at-least="0in">
        <style:tab-stops>
          <style:tab-stop style:type="left" style:position="5.5451in"/>
          <style:tab-stop style:type="right" style:position="6.693in"/>
        </style:tab-stops>
      </style:paragraph-properties>
      <style:text-properties style:font-name="標楷體" style:font-name-asian="標楷體" fo:font-style="italic" style:font-style-asian="italic" fo:font-size="11pt" style:font-size-asian="11pt" style:font-size-complex="14pt"/>
    </style:style>
    <style:style style:name="TableColumn84" style:family="table-column">
      <style:table-column-properties style:column-width="2.4451in"/>
    </style:style>
    <style:style style:name="TableColumn85" style:family="table-column">
      <style:table-column-properties style:column-width="4.2159in"/>
    </style:style>
    <style:style style:name="Table83" style:family="table">
      <style:table-properties style:width="6.6611in" fo:margin-left="0in" table:align="center"/>
    </style:style>
    <style:style style:name="TableRow86" style:family="table-row">
      <style:table-row-properties style:min-row-height="0.4604in"/>
    </style:style>
    <style:style style:name="TableCell8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1.4263in"/>
    </style:style>
    <style:style style:name="TableCell9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olumn98" style:family="table-column">
      <style:table-column-properties style:column-width="2.4451in"/>
    </style:style>
    <style:style style:name="TableColumn99" style:family="table-column">
      <style:table-column-properties style:column-width="4.2159in"/>
    </style:style>
    <style:style style:name="Table97" style:family="table">
      <style:table-properties style:width="6.6611in" fo:margin-left="0in" table:align="center"/>
    </style:style>
    <style:style style:name="TableRow100" style:family="table-row">
      <style:table-row-properties style:min-row-height="0.2729in"/>
    </style:style>
    <style:style style:name="TableCell10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7527in"/>
    </style:style>
    <style:style style:name="TableCell10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4pt"/>
    </style:style>
  </office:automatic-styles>
  <office:body>
    <office:text text:use-soft-page-breaks="true">
      <text:p text:style-name="P1"><text:span text:style-name="T2">國立臺灣師範大學教育學系修課報告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　　級</text:p>
          </table:table-cell>
          <table:table-cell table:style-name="TableCell11">
            <text:p text:style-name="P12"/>
          </table:table-cell>
          <table:table-cell table:style-name="TableCell13">
            <text:p text:style-name="P14">學　　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姓　　名</text:p>
          </table:table-cell>
          <table:table-cell table:style-name="TableCell20">
            <text:p text:style-name="P21"/>
          </table:table-cell>
          <table:table-cell table:style-name="TableCell22">
            <text:p text:style-name="P23">畢業年度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  <table:table-cell table:style-name="TableCell31">
            <text:p text:style-name="P32">申請日期</text:p>
          </table:table-cell>
          <table:table-cell table:style-name="TableCell33"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申請事項</text:p>
          </table:table-cell>
          <table:table-cell table:style-name="TableCell42">
            <text:p text:style-name="P43"><text:span text:style-name="T44">□退選課程</text:span><text:span text:style-name="T45"><text:s text:c="2"/>　</text:span><text:span text:style-name="T46">　</text:span><text:span text:style-name="T47"><text:s text:c="7"/>　 <text:s text:c="3"/></text:span><text:span text:style-name="T48">　□加選課程</text:span><text:span text:style-name="T49"><text:s text:c="8"/>　　 <text:s text:c="6"/></text:span></text:p>
            <text:p text:style-name="P50"><text:span text:style-name="T51">□課程採</text:span><text:span text:style-name="T52">認</text:span><text:span text:style-name="T53">：</text:span><text:span text:style-name="T54"><text:s/>擬</text:span><text:span text:style-name="T55">採認</text:span><text:span text:style-name="T56"><text:s/>　</text:span><text:span text:style-name="T57">　</text:span><text:span text:style-name="T58"><text:s text:c="5"/>　</text:span><text:span text:style-name="T59">　　　　　　　</text:span><text:span text:style-name="T60"><text:s/>　</text:span><text:span text:style-name="T61">　</text:span><text:span text:style-name="T62">（</text:span><text:span text:style-name="T63">填寫課程名稱</text:span><text:span text:style-name="T64">）</text:span><text:span text:style-name="T65">為□系必</text:span><text:span text:style-name="T66">修　</text:span><text:span text:style-name="T67">□系選</text:span><text:span text:style-name="T68">修</text:span><text:span text:style-name="T69">之</text:span><text:span text:style-name="T70">課程及學分</text:span></text:p>
            <text:p text:style-name="P71"><text:span text:style-name="T72">□其他</text:span><text:span text:style-name="T73"><text:s text:c="4"/>　</text:span><text:span text:style-name="T74">　　　　　　　　　　　　　　　</text:span><text:span text:style-name="T75"><text:s text:c="17"/></text:span></text:p>
          </table:table-cell>
        </table:table-row>
        <table:table-row table:style-name="TableRow76">
          <table:table-cell table:style-name="TableCell77">
            <text:p text:style-name="P78">特殊理由簡述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（以下粗框處請勿填寫）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系辦核章</text:p>
          </table:table-cell>
          <table:table-cell table:style-name="TableCell89">
            <text:p text:style-name="P90">審核結果說明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系主任核章</text:p>
          </table:table-cell>
          <table:table-cell table:style-name="TableCell103">
            <text:p text:style-name="P104">審核結果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□同意申請事項／通過</text:p>
            <text:p text:style-name="P110">□不同意申請事項／未通過</text:p>
            <text:p text:style-name="P111"><text:span text:style-name="T112">□其</text:span><text:span text:style-name="T113">他</text:span><text:span text:style-name="T114"><text:s text:c="13"/>　</text:span><text:span text:style-name="T115">　　　　　　</text:span><text:span text:style-name="T116"><text:s/></text:span>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教育學系 修課報告書</dc:title>
    <dc:description/>
    <dc:subject/>
    <meta:initial-creator>rebecca</meta:initial-creator>
    <dc:creator>永昌 陳</dc:creator>
    <meta:creation-date>2018-04-27T03:42:00Z</meta:creation-date>
    <dc:date>2018-04-27T03:42:00Z</dc:date>
    <meta:print-date>2008-03-28T07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