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 fo:background-color="#FFFFFF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 fo:background-color="#FFFFFF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 fo:background-color="#FFFFFF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style:line-break="normal" fo:text-align="end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olumn17" style:family="table-column">
      <style:table-column-properties style:column-width="0.918in"/>
    </style:style>
    <style:style style:name="TableColumn18" style:family="table-column">
      <style:table-column-properties style:column-width="1.2222in"/>
    </style:style>
    <style:style style:name="TableColumn19" style:family="table-column">
      <style:table-column-properties style:column-width="1.6958in"/>
    </style:style>
    <style:style style:name="TableColumn20" style:family="table-column">
      <style:table-column-properties style:column-width="0.7875in"/>
    </style:style>
    <style:style style:name="TableColumn21" style:family="table-column">
      <style:table-column-properties style:column-width="2.0666in"/>
    </style:style>
    <style:style style:name="Table16" style:family="table">
      <style:table-properties style:width="6.6902in" fo:margin-left="0in" table:align="left"/>
    </style:style>
    <style:style style:name="TableRow22" style:family="table-row">
      <style:table-row-properties style:min-row-height="0.6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2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indent="0.0902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3" style:family="table-row">
      <style:table-row-properties style:min-row-height="0.5888in"/>
    </style:style>
    <style:style style:name="P3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9" style:family="table-row">
      <style:table-row-properties style:min-row-height="0.4888in"/>
    </style:style>
    <style:style style:name="P4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45" style:family="table-row">
      <style:table-row-properties style:min-row-height="0.575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52" style:family="table-row">
      <style:table-row-properties style:min-row-height="0.5833in"/>
    </style:style>
    <style:style style:name="P5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58" style:family="table-row">
      <style:table-row-properties style:min-row-height="0.152in"/>
    </style:style>
    <style:style style:name="P59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150%"/>
    </style:style>
    <style:style style:name="T6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67" style:parent-style-name="內文" style:family="paragraph">
      <style:paragraph-properties fo:line-height="150%"/>
    </style:style>
    <style:style style:name="T6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71" style:family="table-row">
      <style:table-row-properties style:min-row-height="2.2854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清單段落" style:list-style-name="LFO2" style:family="paragraph">
      <style:paragraph-properties fo:line-height="0.2777in" fo:margin-left="0.4145in" fo:text-indent="-0.414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76" style:parent-style-name="清單段落" style:list-style-name="LFO2" style:family="paragraph">
      <style:paragraph-properties fo:line-height="0.2777in" fo:margin-left="0.4145in" fo:text-indent="-0.414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77" style:parent-style-name="清單段落" style:list-style-name="LFO2" style:family="paragraph">
      <style:paragraph-properties fo:line-height="0.2777in" fo:margin-left="0.6256in" fo:text-indent="-0.155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78" style:parent-style-name="清單段落" style:list-style-name="LFO2" style:family="paragraph">
      <style:paragraph-properties fo:line-height="0.2777in" fo:margin-left="0.6256in" fo:text-indent="-0.155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79" style:parent-style-name="清單段落" style:list-style-name="LFO2" style:family="paragraph">
      <style:paragraph-properties fo:line-height="0.2777in" fo:margin-left="0.6256in" fo:text-indent="-0.155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80" style:family="table-row">
      <style:table-row-properties style:min-row-height="0.7826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清單段落" style:list-style-name="LFO1" style:family="paragraph">
      <style:paragraph-properties fo:margin-left="0.4173in" fo:text-indent="-0.417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85" style:parent-style-name="清單段落" style:list-style-name="LFO1" style:family="paragraph">
      <style:paragraph-properties fo:margin-left="0.34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86" style:parent-style-name="清單段落" style:list-style-name="LFO1" style:family="paragraph">
      <style:paragraph-properties fo:margin-left="0.4173in" fo:text-indent="-0.417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87" style:family="table-row">
      <style:table-row-properties style:min-row-height="0.7868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2" style:parent-style-name="內文" style:family="paragraph">
      <style:paragraph-properties style:line-break="normal"/>
      <style:text-properties style:font-name="Times New Roman" style:font-name-asian="標楷體" style:font-name-complex="Times New Roman"/>
    </style:style>
    <style:style style:name="P93" style:parent-style-name="內文" style:family="paragraph">
      <style:paragraph-properties style:line-break="normal" fo:text-align="end"/>
      <style:text-properties style:font-name="Times New Roman" style:font-name-asian="標楷體" style:font-name-complex="Times New Roman"/>
    </style:style>
    <style:style style:name="P94" style:parent-style-name="內文" style:family="paragraph">
      <style:paragraph-properties style:line-break="normal" fo:text-align="end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98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Department of Education, National Taiwan Normal University</text:p>
      <text:p text:style-name="P2"><text:span text:style-name="T3">Postgraduate<text:s/></text:span><text:span text:style-name="T4">study room (</text:span><text:span text:style-name="T5">name-based</text:span><text:span text:style-name="T6">)<text:s/></text:span><text:span text:style-name="T7">seat<text:s/></text:span><text:span text:style-name="T8">application form</text:span></text:p>
      <text:p text:style-name="P9"><text:span text:style-name="T10">Date of Application:</text:span><text:span text:style-name="T11"><text:s text:c="3"/></text:span><text:span text:style-name="T12"><text:s text:c="9"/></text:span><text:span text:style-name="T13"><text:s/></text:span><text:span text:style-name="T14"><text:s/></text:span><text:span text:style-name="T15">(yy/mm/dd)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3">
            <text:p text:style-name="P24">Applicant</text:p>
          </table:table-cell>
          <table:table-cell table:style-name="TableCell25">
            <text:p text:style-name="P26">Name</text:p>
          </table:table-cell>
          <table:table-cell table:style-name="TableCell27">
            <text:p text:style-name="P28"/>
          </table:table-cell>
          <table:table-cell table:style-name="TableCell29">
            <text:p text:style-name="P30">Gender</text:p>
          </table: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Cellphone number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E-mail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 table:number-rows-spanned="3">
            <text:p text:style-name="P47">Student status</text:p>
          </table:table-cell>
          <table:table-cell table:style-name="TableCell48">
            <text:p text:style-name="P49">Department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Student ID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Grade</text:p>
          </table:table-cell>
          <table:table-cell table:style-name="TableCell62" table:number-columns-spanned="3">
            <text:p text:style-name="P63"><text:span text:style-name="T64">□ Master class<text:s/></text:span><text:span text:style-name="T65"><text:s text:c="4"/></text:span><text:span text:style-name="T66">grade</text:span></text:p>
            <text:p text:style-name="P67"><text:span text:style-name="T68">□ Ph.D class<text:s/></text:span><text:span text:style-name="T69"><text:s text:c="4"/></text:span><text:span text:style-name="T70">grade</text:span></text:p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affidavit</text:p>
          </table:table-cell>
          <table:covered-table-cell/>
          <table:table-cell table:style-name="TableCell74" table:number-columns-spanned="3">
            <text:list text:style-name="LFO2" text:continue-numbering="true">
              <text:list-item>
                <text:p text:style-name="P75">Period of use:<text:s/>September<text:s/>2023<text:s/>to August<text:s/>2024.</text:p>
              </text:list-item>
              <text:list-item>
                <text:p text:style-name="P76">Seat borrowing shall not engage in activities unrelated to research, and the right to use may be cancelled if any of the following acts:</text:p>
                <text:list text:continue-numbering="true">
                  <text:list-item>
                    <text:p text:style-name="P77">Transfer the right of use to others without permission.</text:p>
                  </text:list-item>
                  <text:list-item>
                    <text:p text:style-name="P78">Occupying<text:s/>other people's space or public aisles.</text:p>
                  </text:list-item>
                  <text:list-item>
                    <text:p text:style-name="P79">Those who use less than half of the number of days in a month; but in special circumstances, they can ask for leave from the office of the department.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Application document required</text:p>
          </table:table-cell>
          <table:covered-table-cell/>
          <table:table-cell table:style-name="TableCell83" table:number-columns-spanned="3">
            <text:list text:style-name="LFO1" text:continue-numbering="true">
              <text:list-item>
                <text:p text:style-name="P84">Application form.</text:p>
              </text:list-item>
              <text:list-item>
                <text:p text:style-name="P85"><text:s/>Student Status Certificate.</text:p>
              </text:list-item>
              <text:list-item>
                <text:p text:style-name="P86">Study<text:s/>plan (2000 words or more).</text:p>
              </text:list-item>
            </text:list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Signature of Applicant</text:p>
          </table:table-cell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</table:table-row>
      </table:table>
      <text:p text:style-name="P92"/>
      <text:p text:style-name="P93">Application result<text:s/>:<text:s text:c="25"/></text:p>
      <text:p text:style-name="P94"><text:span text:style-name="T95">Seat number</text:span><text:span text:style-name="T96"><text:s/></text:span><text:span text:style-name="T97">:</text:span><text:span text:style-name="T98"><text:s text:c="2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3879</meta:initial-creator>
    <dc:creator>user</dc:creator>
    <meta:creation-date>2025-05-22T03:04:00Z</meta:creation-date>
    <dc:date>2025-05-22T03:04:00Z</dc:date>
    <meta:print-date>2022-08-22T01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7" meta:character-count="987" meta:row-count="7" meta:non-whitespace-character-count="841"/>
  </office:meta>
</office:document-meta>
</file>