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style:snap-to-layout-grid="false" fo:text-align="end" fo:margin-right="0.0013in"/>
      <style:text-properties fo:color="#000000"/>
    </style:style>
    <style:style style:name="P4" style:parent-style-name="內文" style:family="paragraph">
      <style:paragraph-properties style:snap-to-layout-grid="false" fo:text-align="end" fo:margin-right="0.0458in"/>
      <style:text-properties fo:color="#000000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1.8763in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2.5506in"/>
    </style:style>
    <style:style style:name="Table5" style:family="table">
      <style:table-properties style:width="10.5034in" fo:margin-left="-0.379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 fo:background-color="#FFFFFF"/>
    </style:style>
    <style:style style:name="P31" style:parent-style-name="內文" style:family="paragraph">
      <style:paragraph-properties style:snap-to-layout-grid="false" fo:text-align="justify"/>
    </style:style>
    <style:style style:name="TableRow32" style:family="table-row">
      <style:table-row-properties style:min-row-height="0.609in" fo:keep-together="always"/>
    </style:style>
    <style:style style:name="TableCell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color="#000000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4" style:family="table-row">
      <style:table-row-properties style:min-row-height="0.609in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" style:parent-style-name="內文" style:family="paragraph">
      <style:paragraph-properties style:snap-to-layout-grid="false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" style:parent-style-name="內文" style:family="paragraph">
      <style:paragraph-properties style:snap-to-layout-grid="false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color="#000000" fo:letter-spacing="-0.0138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color="#000000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color="#000000" fo:background-color="#FFFFFF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 fo:letter-spacing="-0.0138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Cell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0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-0.0013in" fo:text-indent="0.0916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color="#000000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04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margin-right="-0.0118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text-indent="-0.1597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style:font-name-complex="Arial" fo:color="#000000"/>
    </style:style>
    <style:style style:name="T139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margin-right="-0.0118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-0.1597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style:font-name-complex="Arial" fo:color="#000000"/>
    </style:style>
    <style:style style:name="T174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margin-right="-0.0118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text-indent="-0.1597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style:font-name-complex="Arial" fo:color="#000000" fo:letter-spacing="-0.0041in"/>
    </style:style>
    <style:style style:name="T209" style:parent-style-name="預設段落字型" style:family="text">
      <style:text-properties style:font-name-asian="標楷體" style:font-name-complex="細明體" fo:color="#000000" fo:letter-spacing="-0.0041in" style:letter-kerning="false" fo:language="en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 fo:margin-right="-0.0118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text-indent="-0.1597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1.0812in" fo:keep-together="always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2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TableRow244" style:family="table-row">
      <style:table-row-properties style:min-row-height="1.5687in" fo:keep-together="always"/>
    </style:style>
    <style:style style:name="TableCell2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fo:color="#000000"/>
    </style:style>
    <style:style style:name="TableRow251" style:family="table-row">
      <style:table-row-properties style:min-row-height="2.0638in" fo:keep-together="always"/>
    </style:style>
    <style:style style:name="TableCell2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58" style:family="table-row">
      <style:table-row-properties style:min-row-height="2.2069in" fo:keep-together="always"/>
    </style:style>
    <style:style style:name="TableCell2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font-name-complex="Arial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style:font-name-complex="Arial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2" style:parent-style-name="內文" style:family="paragraph">
      <style:paragraph-properties style:snap-to-layout-grid="false" fo:margin-right="-0.075in"/>
      <style:text-properties style:font-name-asian="標楷體" fo:color="#000000"/>
    </style:style>
    <style:style style:name="P27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74" style:family="table-row">
      <style:table-row-properties style:min-row-height="0.4902in" fo:keep-together="always"/>
    </style:style>
    <style:style style:name="TableCell27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1.2715in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9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style:snap-to-layout-grid="false"/>
      <style:text-properties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-asian="標楷體" fo:color="#000000"/>
    </style:style>
    <style:style style:name="TableRow305" style:family="table-row">
      <style:table-row-properties style:min-row-height="0.25in" fo:keep-together="always"/>
    </style:style>
    <style:style style:name="TableCell30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P311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font-name-complex="Arial" fo:color="#000000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22" style:family="table-row">
      <style:table-row-properties style:min-row-height="1.1055in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1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2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3" style:parent-style-name="內文" style:family="paragraph">
      <style:paragraph-properties style:snap-to-layout-grid="false"/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6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7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8" style:parent-style-name="內文" style:family="paragraph">
      <style:paragraph-properties style:snap-to-layout-grid="false"/>
      <style:text-properties style:font-name-asian="標楷體" fo:color="#000000"/>
    </style:style>
    <style:style style:name="TableRow339" style:family="table-row">
      <style:table-row-properties style:min-row-height="1.1333in" fo:keep-together="always"/>
    </style:style>
    <style:style style:name="TableCell34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345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-asian="標楷體" fo:color="#000000"/>
    </style:style>
    <style:style style:name="TableRow347" style:family="table-row">
      <style:table-row-properties style:min-row-height="0.8326in" fo:keep-together="always"/>
    </style:style>
    <style:style style:name="TableCell348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1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-asian="標楷體" fo:color="#000000"/>
    </style:style>
    <style:style style:name="P353" style:parent-style-name="內文" style:family="paragraph">
      <style:paragraph-properties style:snap-to-layout-grid="false" fo:margin-top="0.1263in"/>
    </style:style>
    <style:style style:name="T354" style:parent-style-name="預設段落字型" style:family="text">
      <style:text-properties fo:font-weight="bold" style:font-weight-asian="bold" style:font-weight-complex="bold" fo:color="#000000"/>
    </style:style>
    <style:style style:name="T355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weight="bold" style:font-weight-asian="bold" style:font-weight-complex="bold" fo:color="#000000"/>
    </style:style>
    <style:style style:name="T363" style:parent-style-name="預設段落字型" style:family="text">
      <style:text-properties fo:font-weight="bold" style:font-weight-asian="bold" style:font-weight-complex="bold" fo:color="#000000"/>
    </style:style>
    <style:style style:name="T364" style:parent-style-name="預設段落字型" style:family="text">
      <style:text-properties fo:font-weight="bold" style:font-weight-asian="bold" style:font-weight-complex="bold" fo:color="#000000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fo:font-weight="bold" style:font-weight-asian="bold" style:font-weight-complex="bold"/>
    </style:style>
    <style:style style:name="T367" style:parent-style-name="超連結" style:family="text">
      <style:text-properties fo:font-weight="bold" style:font-weight-asian="bold" style:font-weight-complex="bold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預設段落字型" style:family="text">
      <style:text-properties fo:font-weight="bold" style:font-weight-asian="bold" style:font-weight-complex="bold" fo:color="#000000"/>
    </style:style>
    <style:style style:name="T370" style:parent-style-name="預設段落字型" style:family="text">
      <style:text-properties fo:font-weight="bold" style:font-weight-asian="bold" style:font-weight-complex="bold" fo:color="#FF0000"/>
    </style:style>
    <style:style style:name="T371" style:parent-style-name="預設段落字型" style:family="text">
      <style:text-properties fo:font-weight="bold" style:font-weight-asian="bold" style:font-weight-complex="bold" fo:color="#000000"/>
    </style:style>
    <style:style style:name="T372" style:parent-style-name="預設段落字型" style:family="text">
      <style:text-properties fo:font-weight="bold" style:font-weight-asian="bold" style:font-weight-complex="bold" fo:color="#000000"/>
    </style:style>
    <style:style style:name="T373" style:parent-style-name="預設段落字型" style:family="text">
      <style:text-properties fo:font-weight="bold" style:font-weight-asian="bold" style:font-weight-complex="bold" fo:color="#000000"/>
    </style:style>
    <style:style style:name="T374" style:parent-style-name="預設段落字型" style:family="text">
      <style:text-properties fo:font-weight="bold" style:font-weight-asian="bold" style:font-weight-complex="bold" fo:color="#000000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臺灣師範大學教育系所新聘教師申請表</text:p>
      <text:p text:style-name="P2">Application Form for Faculty Position</text:p>
      <text:p text:style-name="P3">申<text:s/>請<text:s/>日<text:s/>期：<text:s text:c="6"/>年<text:s text:c="5"/>月<text:s text:c="5"/>日</text:p>
      <text:p text:style-name="P4">Date of Application: <text:s text:c="6"/>/ <text:s text:c="6"/>/ <text:s text:c="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Name of Applica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修領域</text:p>
            <text:p text:style-name="P23">Area of Expertis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應聘領域</text:p>
            <text:p text:style-name="P28">Specialty of Application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畢業學校/學歷</text:p>
            <text:p text:style-name="P35">Education</text:p>
          </table:table-cell>
          <table:table-cell table:style-name="TableCell36" table:number-columns-spanned="3" table:number-rows-spanned="2">
            <text:p text:style-name="P37">博士：</text:p>
            <text:p text:style-name="P38">(Ph.D.)</text:p>
            <text:p text:style-name="P39">碩士：</text:p>
            <text:p text:style-name="P40">(Master)</text:p>
            <text:p text:style-name="P41">學士：</text:p>
            <text:p text:style-name="P42">(Bachelor)</text:p>
          </table:table-cell>
          <table:covered-table-cell/>
          <table:covered-table-cell/>
          <table:table-cell table:style-name="TableCell43" table:number-rows-spanned="2">
            <text:p text:style-name="P44">現<text:s text:c="2"/>職</text:p>
            <text:p text:style-name="P45">Current Position Affiliation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>
            <text:p text:style-name="P49">出生年月日</text:p>
            <text:p text:style-name="P50">Date of Birth</text:p>
          </table:table-cell>
          <table:table-cell table:style-name="TableCell51">
            <text:p text:style-name="P52">民國<text:s text:c="8"/>年<text:s text:c="6"/>月<text:s text:c="7"/>日</text:p>
            <text:p text:style-name="P53"><text:s text:c="9"/>/ <text:s text:c="7"/>/ <text:s text:c="8"/>(yyyy/mm/dd)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身份證字號</text:p>
            <text:p text:style-name="P61"><text:span text:style-name="T62">ID No./Passport No.<text:s/></text:span><text:span text:style-name="T63">(Nationality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博士論文</text:p>
            <text:p text:style-name="P69"><text:span text:style-name="T70">Title of Doctoral Dissertation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學位取得時間</text:p>
            <text:p text:style-name="P75">Date of Degree Conferra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通訊地址</text:p>
            <text:p text:style-name="P81">Address</text:p>
          </table:table-cell>
          <table:table-cell table:style-name="TableCell82" table:number-columns-spanned="8">
            <text:p text:style-name="P83">（（郵遞區號Zip Code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  <text:p text:style-name="P87">Tel. No.</text:p>
          </table:table-cell>
          <table:table-cell table:style-name="TableCell88" table:number-columns-spanned="3">
            <text:p text:style-name="P89">（（O）</text:p>
            <text:p text:style-name="P90">（（H）</text:p>
            <text:p text:style-name="P91">Mobile:</text:p>
            <text:p text:style-name="P92">Fax：</text:p>
          </table:table-cell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證書年資/經歷</text:p>
            <text:p text:style-name="P100">MOE Certificate<text:s/></text:p>
          </table:table-cell>
          <table:table-cell table:style-name="TableCell101">
            <text:p text:style-name="P102">講師證書</text:p>
            <text:p text:style-name="P103"><text:span text:style-name="T104">Lecturer Certificate</text:span></text:p>
          </table:table-cell>
          <table:table-cell table:style-name="TableCell105" table:number-columns-spanned="2">
            <text:p text:style-name="P106"><text:span text:style-name="T107">共計</text:span><text:span text:style-name="T108"><text:s text:c="8"/></text:span><text:span text:style-name="T109">年</text:span></text:p>
            <text:p text:style-name="P110"><text:span text:style-name="T111">In total of</text:span><text:span text:style-name="T112"><text:s text:c="3"/></text:span><text:span text:style-name="T113">years</text:span></text:p>
          </table:table-cell>
          <table:covered-table-cell/>
          <table:table-cell table:style-name="TableCell114" table:number-columns-spanned="5">
            <text:p text:style-name="P115"><text:span text:style-name="T116">自自民國</text:span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3"/></text:span><text:span text:style-name="T122">至</text:span><text:span text:style-name="T123"><text:s text:c="3"/></text:span><text:span text:style-name="T124">年</text:span><text:span text:style-name="T125"><text:s text:c="3"/></text:span><text:span text:style-name="T126">月服務於</text:span><text:span text:style-name="T127"><text:s text:c="36"/></text:span></text:p>
            <text:p text:style-name="P128"><text:span text:style-name="T129">From: <text:s text:c="5"/>/ <text:s text:c="3"/>to: <text:s text:c="5"/>/ <text:s text:c="3"/>,<text:s/></text:span><text:span text:style-name="T130">Affiliated Institution</text:span><text:span text:style-name="T131">:</text:span><text:span text:style-name="T132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助理教授證書</text:p>
            <text:p text:style-name="P137"><text:span text:style-name="T138">Assistant Professor<text:s/></text:span><text:span text:style-name="T139">Certificate</text:span></text:p>
          </table:table-cell>
          <table:table-cell table:style-name="TableCell140" table:number-columns-spanned="2">
            <text:p text:style-name="P141"><text:span text:style-name="T142">共計</text:span><text:span text:style-name="T143"><text:s text:c="8"/></text:span><text:span text:style-name="T144">年</text:span></text:p>
            <text:p text:style-name="P145"><text:span text:style-name="T146">In total of</text:span><text:span text:style-name="T147"><text:s text:c="3"/></text:span><text:span text:style-name="T148">years</text:span></text:p>
          </table:table-cell>
          <table:covered-table-cell/>
          <table:table-cell table:style-name="TableCell149" table:number-columns-spanned="5">
            <text:p text:style-name="P150"><text:span text:style-name="T151">自自民國</text:span><text:span text:style-name="T152"><text:s text:c="4"/></text:span><text:span text:style-name="T153">年</text:span><text:span text:style-name="T154"><text:s text:c="3"/></text:span><text:span text:style-name="T155">月</text:span><text:span text:style-name="T156"><text:s text:c="3"/></text:span><text:span text:style-name="T157">至</text:span><text:span text:style-name="T158"><text:s text:c="3"/></text:span><text:span text:style-name="T159">年</text:span><text:span text:style-name="T160"><text:s text:c="3"/></text:span><text:span text:style-name="T161">月服務於</text:span><text:span text:style-name="T162"><text:s text:c="36"/></text:span></text:p>
            <text:p text:style-name="P163"><text:span text:style-name="T164">From: <text:s text:c="5"/>/ <text:s text:c="3"/>to: <text:s text:c="5"/>/ <text:s text:c="3"/>,<text:s/></text:span><text:span text:style-name="T165">Affiliated Institution</text:span><text:span text:style-name="T166">:</text:span><text:span text:style-name="T167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副教授證書</text:p>
            <text:p text:style-name="P172"><text:span text:style-name="T173">Associate Professor</text:span><text:span text:style-name="T174"><text:s/>Certificate</text:span></text:p>
          </table:table-cell>
          <table:table-cell table:style-name="TableCell175" table:number-columns-spanned="2">
            <text:p text:style-name="P176"><text:span text:style-name="T177">共計</text:span><text:span text:style-name="T178"><text:s text:c="8"/></text:span><text:span text:style-name="T179">年</text:span></text:p>
            <text:p text:style-name="P180"><text:span text:style-name="T181">In total of</text:span><text:span text:style-name="T182"><text:s text:c="3"/></text:span><text:span text:style-name="T183">years</text:span></text:p>
          </table:table-cell>
          <table:covered-table-cell/>
          <table:table-cell table:style-name="TableCell184" table:number-columns-spanned="5">
            <text:p text:style-name="P185"><text:span text:style-name="T186">自自民國</text:span><text:span text:style-name="T187"><text:s text:c="4"/></text:span><text:span text:style-name="T188">年</text:span><text:span text:style-name="T189"><text:s text:c="3"/></text:span><text:span text:style-name="T190">月</text:span><text:span text:style-name="T191"><text:s text:c="3"/></text:span><text:span text:style-name="T192">至</text:span><text:span text:style-name="T193"><text:s text:c="3"/></text:span><text:span text:style-name="T194">年</text:span><text:span text:style-name="T195"><text:s text:c="3"/></text:span><text:span text:style-name="T196">月服務於</text:span><text:span text:style-name="T197"><text:s text:c="36"/></text:span></text:p>
            <text:p text:style-name="P198"><text:span text:style-name="T199">From: <text:s text:c="5"/>/ <text:s text:c="3"/>to: <text:s text:c="5"/>/ <text:s text:c="3"/>,<text:s/></text:span><text:span text:style-name="T200">Affiliated Institution</text:span><text:span text:style-name="T201">:</text:span><text:span text:style-name="T202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教授證書</text:p>
            <text:p text:style-name="P207"><text:span text:style-name="T208">Professor<text:s/></text:span><text:span text:style-name="T209">Certificate</text:span></text:p>
          </table:table-cell>
          <table:table-cell table:style-name="TableCell210" table:number-columns-spanned="2">
            <text:p text:style-name="P211"><text:span text:style-name="T212">共計</text:span><text:span text:style-name="T213"><text:s text:c="8"/></text:span><text:span text:style-name="T214">年</text:span></text:p>
            <text:p text:style-name="P215"><text:span text:style-name="T216">In total of</text:span><text:span text:style-name="T217"><text:s text:c="3"/></text:span><text:span text:style-name="T218">years</text:span></text:p>
          </table:table-cell>
          <table:covered-table-cell/>
          <table:table-cell table:style-name="TableCell219" table:number-columns-spanned="5">
            <text:p text:style-name="P220"><text:span text:style-name="T221">自自民國</text:span><text:span text:style-name="T222"><text:s text:c="4"/></text:span><text:span text:style-name="T223">年</text:span><text:span text:style-name="T224"><text:s text:c="3"/></text:span><text:span text:style-name="T225">月</text:span><text:span text:style-name="T226"><text:s text:c="3"/></text:span><text:span text:style-name="T227">至</text:span><text:span text:style-name="T228"><text:s text:c="3"/></text:span><text:span text:style-name="T229">年</text:span><text:span text:style-name="T230"><text:s text:c="3"/></text:span><text:span text:style-name="T231">月服務於</text:span><text:span text:style-name="T232"><text:s text:c="36"/></text:span></text:p>
            <text:p text:style-name="P233"><text:span text:style-name="T234">From: <text:s text:c="5"/>/ <text:s text:c="4"/>to: <text:s text:c="5"/>/ <text:s text:c="3"/>,<text:s/></text:span><text:span text:style-name="T235">Affiliated Institution</text:span><text:span text:style-name="T236">:</text:span><text:span text:style-name="T237"><text:s text:c="29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其他經歷</text:p>
            <text:p text:style-name="P241">Other Experiences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可任教科目</text:p>
            <text:p text:style-name="P247">（請檢附課程大綱）</text:p>
            <text:p text:style-name="P248">Proposed Courses (Pls. attach course syllabi)</text:p>
          </table:table-cell>
          <table:table-cell table:style-name="TableCell249" table:number-columns-spanned="8">
            <text:p text:style-name="P2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曾任教科目</text:p>
            <text:p text:style-name="P254">（請檢附課程大綱及教學評鑑成果）</text:p>
            <text:p text:style-name="P255">Courses Taught (Pls. attach course syllabi and student feedback on teaching)</text:p>
          </table:table-cell>
          <table:table-cell table:style-name="TableCell256" table:number-columns-spanned="8">
            <text:p text:style-name="P257">1. <text:s text:c="3"/>2. <text:s text:c="3"/>3. <text:s text:c="3"/>4. <text:s text:c="2"/>5. <text:s text:c="2"/>6. <text:s text:c="2"/>7. <text:s text:c="2"/>8. <text:s text:c="2"/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繳交之</text:span><text:span text:style-name="T262">五年內</text:span><text:span text:style-name="T263">代表著作（請檢附論文）</text:span></text:p>
            <text:p text:style-name="P264"><text:span text:style-name="T265">Representative</text:span><text:span text:style-name="T266"><text:s/></text:span><text:span text:style-name="T267">Publications with</text:span><text:span text:style-name="T268">in the last 5 years (Pls. attach the listed items of publication)</text:span></text:p>
          </table:table-cell>
          <table:table-cell table:style-name="TableCell269" table:number-columns-spanned="8">
            <text:p text:style-name="P270">1.</text:p>
            <text:p text:style-name="P271">2.</text:p>
            <text:p text:style-name="P272">3.<text:s/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rows-spanned="2">
            <text:p text:style-name="P276">歷年著作目錄</text:p>
            <text:p text:style-name="P277">List of Publication<text:s/></text:p>
          </table:table-cell>
          <table:table-cell table:style-name="TableCell278" table:number-columns-spanned="8">
            <text:p text:style-name="P279"><text:span text:style-name="T280">共計</text:span><text:span text:style-name="T281">：</text:span><text:span text:style-name="T282">專著</text:span><text:span text:style-name="T283"><text:s text:c="7"/></text:span><text:span text:style-name="T284">冊；期刊論文</text:span><text:span text:style-name="T285"><text:s text:c="8"/></text:span><text:span text:style-name="T286">篇；專書論文</text:span><text:span text:style-name="T287"><text:s text:c="9"/></text:span><text:span text:style-name="T288">篇；</text:span><text:span text:style-name="T289"><text:s/></text:span></text:p>
            <text:p text:style-name="P290"><text:span text:style-name="T291">In total: Books</text:span><text:span text:style-name="T292"><text:s text:c="7"/></text:span><text:span text:style-name="T293">; Journal Articles</text:span><text:span text:style-name="T294"><text:s text:c="7"/></text:span><text:span text:style-name="T295">; Book Chapters</text:span><text:span text:style-name="T29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8">
            <text:p text:style-name="P300">1.</text:p>
            <text:p text:style-name="P301">2.</text:p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<text:span text:style-name="T308">近五年</text:span><text:span text:style-name="T309">曾參與之</text:span><text:span text:style-name="T310">研究專案</text:span></text:p>
            <text:p text:style-name="P311">（請檢附資料）</text:p>
            <text:p text:style-name="P312"><text:span text:style-name="T313">Research Grants Awarded<text:s/></text:span><text:span text:style-name="T314">with</text:span><text:span text:style-name="T315">in the last 5 years</text:span></text:p>
          </table:table-cell>
          <table:table-cell table:style-name="TableCell316" table:number-columns-spanned="2">
            <text:p text:style-name="P317">擔任身份(Level of Involvement)</text:p>
          </table:table-cell>
          <table:covered-table-cell/>
          <table:table-cell table:style-name="TableCell318" table:number-columns-spanned="5">
            <text:p text:style-name="P319">研究專案題目(Title of Project)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補助單位<text:s/>(Funding Agency)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1.</text:p>
            <text:p text:style-name="P326">2.</text:p>
            <text:p text:style-name="P327"/>
            <text:p text:style-name="P328"/>
          </table:table-cell>
          <table:covered-table-cell/>
          <table:table-cell table:style-name="TableCell329" table:number-columns-spanned="5"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/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五年內</text:span><text:span text:style-name="T343">獲獎助成果</text:span></text:p>
            <text:p text:style-name="P344">Awards Received within the last 5 years</text:p>
          </table:table-cell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其他</text:p>
            <text:p text:style-name="P350">Others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備註：請於民國</text:span><text:span text:style-name="T355">11</text:span><text:span text:style-name="T356">4</text:span><text:span text:style-name="T357">年</text:span><text:span text:style-name="T358">9</text:span><text:span text:style-name="T359">月</text:span><text:span text:style-name="T360">19</text:span><text:span text:style-name="T361">日前</text:span><text:span text:style-name="T362">將本檔案以電子郵件方式傳寄至</text:span><text:span text:style-name="T363">shufen@ntnu.edu.tw<text:s/></text:span><text:span text:style-name="T364">信箱，逾期恕不受理。</text:span></text:p>
      <text:p text:style-name="P365"><text:span text:style-name="T366">Please send the completed application form to<text:s/></text:span><text:a xlink:href="mailto:shufen@ntnu.edu.tw" office:target-frame-name="_top" xlink:show="replace"><text:span text:style-name="T367">shufen@ntnu.edu.tw</text:span></text:a><text:span text:style-name="T368"><text:s/>befor</text:span><text:span text:style-name="T369">e</text:span><text:span text:style-name="T370"><text:s/></text:span><text:span text:style-name="T371">Sept.</text:span><text:span text:style-name="T372"><text:s/></text:span><text:span text:style-name="T373">19</text:span><text:span text:style-name="T374">, 2025. <text:s/></text:span></text:p>
      <text:p text:style-name="P375"><text:span text:style-name="T376">Applications received after the date will not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教育學系新聘教師申請表</dc:title>
    <dc:subject/>
    <meta:initial-creator>carrie1</meta:initial-creator>
    <dc:creator>chi chi</dc:creator>
    <meta:creation-date>2025-07-29T04:25:00Z</meta:creation-date>
    <dc:date>2025-07-29T04:25:00Z</dc:date>
    <meta:print-date>2023-10-05T07:18:00Z</meta:print-date>
    <meta:template xlink:href="Normal" xlink:type="simple"/>
    <meta:editing-cycles>2</meta:editing-cycles>
    <meta:editing-duration>PT480S</meta:editing-duration>
    <meta:document-statistic meta:page-count="3" meta:paragraph-count="4" meta:word-count="372" meta:character-count="2489" meta:row-count="17" meta:non-whitespace-character-count="2121"/>
  </office:meta>
</office:document-meta>
</file>