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798in"/>
    </style:style>
    <style:style style:name="Table1" style:family="table" style:master-page-name="MP0">
      <style:table-properties style:width="6.8798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0.0312in solid #FFFFFF" fo:border-left="0.0312in solid #FFFFFF" fo:border-bottom="0.0208in solid #FF0000" fo:border-right="0.0312in solid #FFFFFF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0694in" fo:margin-bottom="0.0694in" fo:line-height="0.6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letter-spacing="0.1194in" style:text-scale="41%" style:letter-kerning="false" fo:font-size="28pt" style:font-size-asian="28pt" style:font-size-complex="24pt"/>
    </style:style>
    <style:style style:name="TableRow8" style:family="table-row">
      <style:table-row-properties/>
    </style:style>
    <style:style style:name="TableCell9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94in" fo:margin-bottom="0.0694in" fo:line-height="0.6944in"/>
    </style:style>
    <style:style style:name="T11" style:parent-style-name="預設段落字型" style:family="text">
      <style:text-properties style:font-name="標楷體" style:font-name-asian="標楷體" fo:letter-spacing="0.0902in" style:letter-kerning="false" fo:font-size="18pt" style:font-size-asian="18pt" style:font-size-complex="18pt"/>
    </style:style>
    <style:style style:name="TableRow12" style:family="table-row">
      <style:table-row-properties style:min-row-height="0.9125in"/>
    </style:style>
    <style:style style:name="TableCell1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694in" fo:margin-bottom="0.0694in" fo:line-height="0.6944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2993in"/>
    </style:style>
    <style:style style:name="TableCell2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2423in"/>
    </style:style>
    <style:style style:name="TableCell2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1854in"/>
    </style:style>
    <style:style style:name="TableCell29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227in"/>
    </style:style>
    <style:style style:name="TableCell3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0451in"/>
    </style:style>
    <style:style style:name="TableCell35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694in" fo:margin-bottom="0.0694in" fo:line-height="0.6944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1131in"/>
    </style:style>
    <style:style style:name="TableCell38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694in" fo:margin-bottom="0.0694in" fo:margin-left="3.1111in" fo:text-indent="-3.1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361in" style:letter-kerning="false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FF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 fo:line-height="0.6944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、教育政策與行政研究所、課程與教學研究所用</text:span><text:span text:style-name="T7">箋</text:span></text:p>
          </table:table-cell>
        </table:table-row>
        <table:table-row table:style-name="TableRow8">
          <table:table-cell table:style-name="TableCell9">
            <text:p text:style-name="P10"><text:span text:style-name="T11">研究生專業實務報告擬聘指導教授申請書</text:span></text:p>
          </table:table-cell>
        </table:table-row>
        <table:table-row table:style-name="TableRow12">
          <table:table-cell table:style-name="TableCell13">
            <text:p text:style-name="P14"><text:span text:style-name="T15"><draw:custom-shape svg:x="3.40278in" svg:y="0.05417in" svg:width="3.36042in" svg:height="0.83264in" draw:z-index="251657728" draw:id="id0" draw:style-name="a0" draw:name="Rectangle 2" text:anchor-type="paragraph"><svg:title/><svg:desc/><text:p text:style-name="P16">□課程與教學領導碩士在職專班<text:line-break/>□課程領導與教學實踐碩士在職專班</text:p><text:p text:style-name="內文"><text:span text:style-name="T17">□</text:span><text:span text:style-name="T18">教育領導與政策碩士在職專班</text:span></text:p><draw:enhanced-geometry draw:type="non-primitive" svg:viewBox="0 0 21600 21600" draw:enhanced-path="M 0 0 L 21600 0 21600 21600 0 21600 Z N"/></draw:custom-shape></text:span><text:span text:style-name="T19">研究生</text:span><text:span text:style-name="T20"><text:s text:c="10"/></text:span><text:span text:style-name="T21">現於　教育學系</text:span></text:p>
          </table:table-cell>
        </table:table-row>
        <table:table-row table:style-name="TableRow22">
          <table:table-cell table:style-name="TableCell23">
            <text:p text:style-name="P24"><text:s text:c="6"/>年級肄業，擬撰寫之專業實務報告題目為：<text:s/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擬聘請本系所　<text:s text:c="8"/>　　　老師擔任指導教授。謹附上指導教授</text:p>
          </table:table-cell>
        </table:table-row>
        <table:table-row table:style-name="TableRow31">
          <table:table-cell table:style-name="TableCell32">
            <text:p text:style-name="P33">同意函，敬請同意。</text:p>
          </table:table-cell>
        </table:table-row>
        <table:table-row table:style-name="TableRow34">
          <table:table-cell table:style-name="TableCell35">
            <text:p text:style-name="P36">謹　呈</text:p>
          </table:table-cell>
        </table:table-row>
        <table:table-row table:style-name="TableRow37">
          <table:table-cell table:style-name="TableCell38">
            <text:p text:style-name="P39">系主任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學　　　號：</text:span><text:span text:style-name="T47"><text:s text:c="16"/></text:span><text:span text:style-name="T48">研究生姓名：</text:span><text:span text:style-name="T49"><text:s/></text:span><text:span text:style-name="T50"><text:line-break/></text:span><text:span text:style-name="T51">連絡電話</text:span><text:span text:style-name="T52">：</text:span></text:p>
          </table:table-cell>
        </table:table-row>
        <table:table-row table:style-name="TableRow53">
          <table:table-cell table:style-name="TableCell54">
            <text:p text:style-name="P55">中華民國　　　　　　　年　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9722in" fo:margin-bottom="0.5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用箋</dc:title>
    <dc:subject/>
    <meta:initial-creator>rebecca</meta:initial-creator>
    <dc:creator>user</dc:creator>
    <meta:creation-date>2018-04-27T04:01:00Z</meta:creation-date>
    <dc:date>2023-08-21T07:25:00Z</dc:date>
    <meta:print-date>2018-08-09T06:07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35" meta:character-count="236" meta:row-count="1" meta:non-whitespace-character-count="202"/>
  </office:meta>
</office:document-meta>
</file>