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895in"/>
    </style:style>
    <style:style style:name="Table1" style:family="table" style:master-page-name="MP0">
      <style:table-properties style:width="6.9895in" fo:margin-left="-0.3187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208in solid #FF0000" fo:border-right="none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694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text-scale="41%" style:letter-kerning="false" fo:font-size="28pt" style:font-size-asian="28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letter-spacing="0.1194in" style:text-scale="41%" style:letter-kerning="false" fo:font-size="28pt" style:font-size-asian="28pt" style:font-size-complex="24pt"/>
    </style:style>
    <style:style style:name="TableRow8" style:family="table-row">
      <style:table-row-properties/>
    </style:style>
    <style:style style:name="TableCell9" style:family="table-cell">
      <style:table-cell-properties fo:border-top="0.0208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6944in"/>
      <style:text-properties style:font-name="標楷體" style:font-name-asian="標楷體" fo:font-size="20pt" style:font-size-asian="20pt" style:font-size-complex="20pt"/>
    </style:style>
    <style:style style:name="TableRow11" style:family="table-row">
      <style:table-row-properties style:min-row-height="0.852in"/>
    </style:style>
    <style:style style:name="TableCell12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6944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style:font-size-complex="16pt"/>
    </style:style>
    <style:style style:name="P16" style:parent-style-name="內文" style:family="paragraph">
      <style:text-properties style:font-name="標楷體" style:font-name-asian="標楷體" style:font-size-complex="16pt"/>
    </style:style>
    <style:style style:name="T17" style:parent-style-name="預設段落字型" style:family="text">
      <style:text-properties style:font-name="標楷體" style:font-name-asian="標楷體" style:font-size-complex="16pt"/>
    </style:style>
    <style:style style:name="T18" style:parent-style-name="預設段落字型" style:family="text">
      <style:text-properties style:font-name="標楷體" style:font-name-asian="標楷體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6944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6944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6944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6944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6pt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6pt"/>
    </style:style>
    <style:style style:name="P42" style:parent-style-name="內文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6944in" fo:text-indent="1.7777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FF0000" fo:border-left="0.0208in solid #FF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國立臺灣師範大學教育學系、教育政策與行政研究所、課程與教學研究所用</text:span><text:span text:style-name="T7">箋</text:span></text:p>
          </table:table-cell>
        </table:table-row>
        <table:table-row table:style-name="TableRow8">
          <table:table-cell table:style-name="TableCell9">
            <text:p text:style-name="P10">指　導　教　授　同　意　函</text:p>
          </table:table-cell>
        </table:table-row>
        <table:table-row table:style-name="TableRow11">
          <table:table-cell table:style-name="TableCell12">
            <text:p text:style-name="P13"><text:span text:style-name="T14"><draw:custom-shape svg:x="2.26667in" svg:y="0.00764in" svg:width="3.39514in" svg:height="0.83264in" draw:z-index="251657728" draw:id="id0" draw:style-name="a0" draw:name="Rectangle 9" text:anchor-type="paragraph"><svg:title/><svg:desc/><text:p text:style-name="P15">□課程與教學領導碩士在職專班</text:p><text:p text:style-name="P16">□課程領導與教學實踐碩士在職專班</text:p><text:p text:style-name="內文"><text:span text:style-name="T17">□</text:span><text:span text:style-name="T18">教育領導與政策碩士在職專班</text:span></text:p><draw:enhanced-geometry draw:type="non-primitive" svg:viewBox="0 0 21600 21600" draw:enhanced-path="M 0 0 L 21600 0 21600 21600 0 21600 Z N"/></draw:custom-shape></text:span><text:span text:style-name="T19">茲同意指導教育學系</text:span><text:span text:style-name="T20"><text:s/></text:span></text:p>
          </table:table-cell>
        </table:table-row>
        <table:table-row table:style-name="TableRow21">
          <table:table-cell table:style-name="TableCell22">
            <text:p text:style-name="P23"><text:span text:style-name="T24"><text:s text:c="4"/></text:span><text:span text:style-name="T25">　　年級研究生</text:span><text:span text:style-name="T26"><text:s text:c="10"/></text:span><text:span text:style-name="T27">　　　　　　　之碩士專業實務報告</text:span><text:span text:style-name="T28">。</text:span></text:p>
          </table:table-cell>
        </table:table-row>
        <table:table-row table:style-name="TableRow29">
          <table:table-cell table:style-name="TableCell30">
            <text:p text:style-name="P31">專業實務報告題目為：<text:s/>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　　　　此致</text:p>
          </table:table-cell>
        </table:table-row>
        <table:table-row table:style-name="TableRow38">
          <table:table-cell table:style-name="TableCell39">
            <text:p text:style-name="P40">教育學系</text:p>
            <text:p text:style-name="P41">教育政策與行政研究所</text:p>
            <text:p text:style-name="P42"><text:span text:style-name="T43">課程與教學研究所</text:span>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指導教授簽章：</text:p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中華民國　　　　　　年　　　　　　　月　　　　　　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9722in" fo:margin-bottom="0.5in" fo:margin-right="0.9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用箋</dc:title>
    <dc:subject/>
    <meta:initial-creator>rebecca</meta:initial-creator>
    <dc:creator>user</dc:creator>
    <meta:creation-date>2018-04-27T03:55:00Z</meta:creation-date>
    <dc:date>2023-08-21T07:25:00Z</dc:date>
    <meta:print-date>2009-07-21T03:2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