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19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margin-top="0.25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olumn39" style:family="table-column">
      <style:table-column-properties style:column-width="1.3576in"/>
    </style:style>
    <style:style style:name="TableColumn40" style:family="table-column">
      <style:table-column-properties style:column-width="2.9527in"/>
    </style:style>
    <style:style style:name="TableColumn41" style:family="table-column">
      <style:table-column-properties style:column-width="2.3625in"/>
    </style:style>
    <style:style style:name="Table38" style:family="table">
      <style:table-properties style:width="6.6729in" fo:margin-left="0in" table:align="center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6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493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2" style:family="table-row">
      <style:table-row-properties style:min-row-height="0.493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96" style:family="table-row">
      <style:table-row-properties style:min-row-height="0.4847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103" style:family="table-row">
      <style:table-row-properties style:min-row-height="0.5652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108" style:family="table-row">
      <style:table-row-properties style:min-row-height="1.2645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1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1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58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59" style:parent-style-name="內文" style:family="paragraph">
      <style:paragraph-properties fo:text-align="end" fo:margin-left="0.5in" fo:text-indent="-0.498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、博</text:span><text:span text:style-name="T4">士學位考試成績紀錄表</text:span></text:p>
      <text:p text:style-name="P5"><text:span text:style-name="T6">學年度：</text:span><text:span text:style-name="T7">○○○</text:span><text:span text:style-name="T8">學年度第</text:span><text:span text:style-name="T9">○○</text:span><text:span text:style-name="T10">學期</text:span></text:p>
      <text:p text:style-name="P11"><text:span text:style-name="T12">論文題目：</text:span><text:span text:style-name="T13">(</text:span><text:span text:style-name="T14">中文</text:span><text:span text:style-name="T15">)</text:span><text:span text:style-name="T16"><text:s/>○○○</text:span></text:p>
      <text:p text:style-name="P17"><text:span text:style-name="T18"><text:s text:c="10"/>(</text:span><text:span text:style-name="T19">英文</text:span><text:span text:style-name="T20">)</text:span><text:span text:style-name="T21"><text:s/>○○○</text:span></text:p>
      <text:p text:style-name="P22"><text:span text:style-name="T23">系、所別：</text:span><text:span text:style-name="T24"><text:s text:c="2"/></text:span><text:span text:style-name="T25">○○○</text:span><text:span text:style-name="T26"><text:s text:c="3"/></text:span><text:span text:style-name="T27">士班</text:span><text:span text:style-name="T28"><text:s/></text:span><text:span text:style-name="T29">○○○</text:span><text:span text:style-name="T30"><text:s text:c="2"/></text:span><text:span text:style-name="T31">年級</text:span></text:p>
      <text:p text:style-name="P32"><text:span text:style-name="T33">姓名：</text:span><text:span text:style-name="T34">○○○</text:span><text:span text:style-name="T35"><text:s text:c="26"/></text:span><text:span text:style-name="T36">學號：</text:span><text:span text:style-name="T37">○○○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學位考試委員</text:span><text:span text:style-name="T46">碩士</text:span><text:span text:style-name="T47">：</text:span><text:span text:style-name="T48">至少</text:span><text:span text:style-name="T49">3</text:span><text:span text:style-name="T50">人出席</text:span></text:p>
            <text:p text:style-name="P51"><text:span text:style-name="T52">博士：至少</text:span><text:span text:style-name="T53">5</text:span><text:span text:style-name="T54">人出席</text:span></text:p>
          </table:table-cell>
          <table:table-cell table:style-name="TableCell55">
            <text:p text:style-name="P56">考試委員簽名或蓋章</text:p>
          </table:table-cell>
          <table:table-cell table:style-name="TableCell57">
            <text:p text:style-name="P58"><text:span text:style-name="T59">學位論文專業檢核</text:span><text:span text:style-name="T60">(</text:span><text:span text:style-name="T61">請勾選</text:span><text:span text:style-name="T62">)</text:span></text:p>
            <text:p text:style-name="P63">（依教育部109年3月13日臺教高通字第1090027810號函辦理）</text:p>
          </table:table-cell>
        </table:table-row>
        <table:table-row table:style-name="TableRow64">
          <table:table-cell table:style-name="TableCell65" table:number-rows-spanned="2">
            <text:p text:style-name="P66">校內委員</text:p>
          </table:table-cell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符合系所專業領域</text:p>
              </text:list-item>
              <text:list-item>
                <text:p text:style-name="P71">未符合系所專業領域，建議修改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list text:style-name="LFO1" text:continue-numbering="true">
              <text:list-item>
                <text:p text:style-name="P77">符合系所專業領域</text:p>
              </text:list-item>
              <text:list-item>
                <text:p text:style-name="P78">未符合系所專業領域，建議修改</text:p>
              </text:list-item>
            </text:list>
          </table:table-cell>
        </table:table-row>
        <table:table-row table:style-name="TableRow79">
          <table:table-cell table:style-name="TableCell80" table:number-rows-spanned="2">
            <text:p text:style-name="P81">校外委員</text:p>
            <text:p text:style-name="P82"><text:span text:style-name="T83">【</text:span><text:span text:style-name="T84">須達</text:span><text:span text:style-name="T85">1/3</text:span><text:span text:style-name="T86">(</text:span><text:span text:style-name="T87">含</text:span><text:span text:style-name="T88">)</text:span><text:span text:style-name="T89">以上</text:span><text:span text:style-name="T90">】</text:span></text:p>
          </table:table-cell>
          <table:table-cell table:style-name="TableCell91">
            <text:p text:style-name="P92"/>
          </table:table-cell>
          <table:table-cell table:style-name="TableCell93">
            <text:list text:style-name="LFO1" text:continue-numbering="true">
              <text:list-item>
                <text:p text:style-name="P94">符合系所專業領域</text:p>
              </text:list-item>
              <text:list-item>
                <text:p text:style-name="P95">未符合系所專業領域，建議修改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符合系所專業領域</text:p>
              </text:list-item>
              <text:list-item>
                <text:p text:style-name="P102">未符合系所專業領域，建議修改</text:p>
              </text:list-item>
            </text:list>
          </table:table-cell>
        </table:table-row>
        <table:table-row table:style-name="TableRow103">
          <table:table-cell table:style-name="TableCell104" table:number-columns-spanned="2">
            <text:p text:style-name="P105">學<text:s/>位<text:s/>考<text:s/>試<text:s/>成<text:s/>績</text:p>
          </table:table-cell>
          <table:covered-table-cell/>
          <table:table-cell table:style-name="TableCell106">
            <text:p text:style-name="P107">系<text:s/>所<text:s/>章<text:s/>戳</text:p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內文"><text:span text:style-name="T114">【</text:span><text:span text:style-name="T115">以</text:span><text:span text:style-name="T116">B-</text:span><text:span text:style-name="T117">（或百分制</text:span><text:span text:style-name="T118">70</text:span><text:span text:style-name="T119">分）為及格</text:span><text:span text:style-name="T120">;</text:span><text:span text:style-name="T121">重考以</text:span><text:span text:style-name="T122">1</text:span><text:span text:style-name="T123">次為限，重考成績以</text:span><text:span text:style-name="T124">B-</text:span><text:span text:style-name="T125">（或百分制</text:span><text:span text:style-name="T126">70</text:span><text:span text:style-name="T127">）登錄</text:span><text:span text:style-name="T128">】</text:span></text:p>
          </table:table-cell>
          <table:covered-table-cell/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內文"><text:span text:style-name="T133">考試日期：</text:span><text:span text:style-name="T134"><text:s text:c="3"/></text:span><text:span text:style-name="T135">○○</text:span><text:span text:style-name="T136"><text:s text:c="3"/></text:span><text:span text:style-name="T137">年</text:span><text:span text:style-name="T138"><text:s text:c="2"/></text:span><text:span text:style-name="T139">○○</text:span><text:span text:style-name="T140"><text:s text:c="3"/></text:span><text:span text:style-name="T141">月</text:span><text:span text:style-name="T142"><text:s text:c="2"/></text:span><text:span text:style-name="T143">○○</text:span><text:span text:style-name="T144"><text:s text:c="3"/></text:span><text:span text:style-name="T145">日</text:span><text:span text:style-name="T146"><text:s text:c="4"/></text:span><text:span text:style-name="T147">○○</text:span><text:span text:style-name="T148"><text:s text:c="2"/></text:span><text:span text:style-name="T149">時</text:span><text:span text:style-name="T150"><text:s text:c="2"/></text:span><text:span text:style-name="T151">○○</text:span><text:span text:style-name="T152"><text:s text:c="2"/></text:span><text:span text:style-name="T153">分</text:span></text:p>
      <text:p text:style-name="內文"><text:span text:style-name="T154">考試地點：</text:span><text:span text:style-name="T155"><text:s text:c="3"/></text:span><text:span text:style-name="T156">○○○</text:span></text:p>
      <text:p text:style-name="P157"/>
      <text:p text:style-name="P158">紀錄：（請於舉行學位考試完畢後，將成績送交教務處登錄，紀錄由各系所留存）</text:p>
      <text:p text:style-name="P159"><text:span text:style-name="T160">1090501</text:span><text:span text:style-name="T16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0-11-04T03:18:00Z</meta:creation-date>
    <dc:date>2023-07-05T07:09:00Z</dc:date>
    <meta:print-date>2020-05-01T03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