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8951in" style:use-optimal-column-width="false"/>
    </style:style>
    <style:style style:name="TableColumn22" style:family="table-column">
      <style:table-column-properties style:column-width="0.5812in" style:use-optimal-column-width="false"/>
    </style:style>
    <style:style style:name="Table13" style:family="table">
      <style:table-properties style:width="7.8756in" fo:margin-left="-0.5944in" table:align="left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000000" fo:letter-spacing="-0.0138in"/>
    </style:style>
    <style:style style:name="T4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1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1.1388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1.1388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347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4.341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olumn173" style:family="table-column">
      <style:table-column-properties style:column-width="1.975in" style:use-optimal-column-width="false"/>
    </style:style>
    <style:style style:name="TableColumn174" style:family="table-column">
      <style:table-column-properties style:column-width="1.2812in" style:use-optimal-column-width="false"/>
    </style:style>
    <style:style style:name="Table172" style:family="table">
      <style:table-properties style:width="3.2562in" fo:margin-left="0.490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○</text:span><text:span text:style-name="T5"><text:s/></text:span><text:span text:style-name="T6"><text:s/></text:span><text:span text:style-name="T7">頁，本頁係第</text:span><text:span text:style-name="T8"><text:s/></text:span><text:span text:style-name="T9">○</text:span><text:span text:style-name="T10"><text:s/></text:span><text:span text:style-name="T11"><text:s/>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國立臺灣師範大學教育學系所在職碩士（專）班</text:span><text:span text:style-name="T27"><text:s/></text:span><text:span text:style-name="T28">○○○</text:span><text:span text:style-name="T29"><text:s/></text:span><text:span text:style-name="T30">學年度第</text:span><text:span text:style-name="T31"><text:s/></text:span><text:span text:style-name="T32">○</text:span><text:span text:style-name="T33"><text:s/></text:span><text:span text:style-name="T34">學期</text:span><text:span text:style-name="T35">論文口試費申請</text:span><text:span text:style-name="T3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<text:s text:c="5"/>名</text:p>
            <text:p text:style-name="P40">學<text:s text:c="5"/>號</text:p>
            <text:p text:style-name="P41"><text:span text:style-name="T42">（</text:span><text:span text:style-name="T43">繳費收據號碼</text:span><text:span text:style-name="T44">）</text:span></text:p>
          </table:table-cell>
          <table:table-cell table:style-name="TableCell45" table:number-rows-spanned="2">
            <text:p text:style-name="P46">論文題目</text:p>
          </table:table-cell>
          <table:table-cell table:style-name="TableCell47" table:number-columns-spanned="2">
            <text:p text:style-name="P48">口試委員</text:p>
          </table:table-cell>
          <table:covered-table-cell/>
          <table:table-cell table:style-name="TableCell49" table:number-rows-spanned="2">
            <text:p text:style-name="P50">審查費</text:p>
          </table:table-cell>
          <table:table-cell table:style-name="TableCell51" table:number-rows-spanned="2">
            <text:p text:style-name="P52">交通費</text:p>
          </table:table-cell>
          <table:table-cell table:style-name="TableCell53" table:number-rows-spanned="2">
            <text:p text:style-name="P54">小計</text:p>
          </table:table-cell>
          <table:table-cell table:style-name="TableCell55" table:number-rows-spanned="2">
            <text:p text:style-name="P56">簽章</text:p>
          </table:table-cell>
          <table:table-cell table:style-name="TableCell57" table:number-rows-spanned="2">
            <text:p text:style-name="P58">備註(口試日期)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服務機關</text:p>
            <text:p text:style-name="P64">及現職</text:p>
          </table:table-cell>
          <table:table-cell table:style-name="TableCell65">
            <text:p text:style-name="P66">姓名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○○○<text:line-break/>00000000</text:p>
            <text:p text:style-name="P75"><text:span text:style-name="T76">（</text:span><text:span text:style-name="T77">000000000</text:span><text:span text:style-name="T78">）</text:span></text:p>
          </table:table-cell>
          <table:table-cell table:style-name="TableCell79" table:number-rows-spanned="3">
            <text:p text:style-name="P80"><text:span text:style-name="T81">○○○○○○○○○○○○○○○○○○○○○○○○</text:span></text:p>
          </table:table-cell>
          <table:table-cell table:style-name="TableCell82">
            <text:p text:style-name="P83"><text:span text:style-name="T84">單位名稱</text:span><text:span text:style-name="T85">/</text:span><text:span text:style-name="T86">職務</text:span></text:p>
          </table:table-cell>
          <table:table-cell table:style-name="TableCell87">
            <text:p text:style-name="P88"><text:span text:style-name="T89">○○○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000</text:span><text:span text:style-name="T101">年</text:span><text:span text:style-name="T102"><text:line-break/></text:span><text:span text:style-name="T103">00</text:span><text:span text:style-name="T104">月</text:span><text:span text:style-name="T105"><text:line-break/></text:span><text:span text:style-name="T106">00</text:span><text:span text:style-name="T107">日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單位名稱</text:span><text:span text:style-name="T114">/</text:span><text:span text:style-name="T115">職務</text:span></text:p>
          </table:table-cell>
          <table:table-cell table:style-name="TableCell116">
            <text:p text:style-name="P117"><text:span text:style-name="T118">○○○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000</text:span><text:span text:style-name="T130">年</text:span><text:span text:style-name="T131"><text:line-break/></text:span><text:span text:style-name="T132">00</text:span><text:span text:style-name="T133">月</text:span><text:span text:style-name="T134"><text:line-break/></text:span><text:span text:style-name="T135">00</text:span><text:span text:style-name="T136">日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單位名稱</text:span><text:span text:style-name="T143">/</text:span><text:span text:style-name="T144">職務</text:span></text:p>
          </table:table-cell>
          <table:table-cell table:style-name="TableCell145">
            <text:p text:style-name="P146"><text:span text:style-name="T147">○○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000</text:span><text:span text:style-name="T159">年</text:span><text:span text:style-name="T160"><text:line-break/></text:span><text:span text:style-name="T161">00</text:span><text:span text:style-name="T162">月</text:span><text:span text:style-name="T163"><text:line-break/></text:span><text:span text:style-name="T164">00</text:span><text:span text:style-name="T165">日</text:span></text:p>
          </table:table-cell>
        </table:table-row>
        <table:table-row table:style-name="TableRow166">
          <table:table-cell table:style-name="TableCell167" table:number-columns-spanned="9">
            <text:p text:style-name="P16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預算科目</text:p>
                </table:table-cell>
                <table:table-cell table:style-name="TableCell178">
                  <text:p text:style-name="P179">金額</text:p>
                </table:table-cell>
              </table:table-row>
              <table:table-row table:style-name="TableRow180">
                <table:table-cell table:style-name="TableCell181" table:number-rows-spanned="2">
                  <text:p text:style-name="P182">款：教學研究及訓輔成本</text:p>
                  <text:p text:style-name="P183"><text:s/>項：服務費用</text:p>
                  <text:p text:style-name="P184"><text:s text:c="2"/>目：專業服務費</text:p>
                  <text:p text:style-name="P185"><text:span text:style-name="T186"><text:s text:c="7"/></text:span><text:span text:style-name="T187">講課重點、稿費及出席審查及查詢費</text:span></text:p>
                </table:table-cell>
                <table:table-cell table:style-name="TableCell188" table:number-rows-spanned="2">
                  <text:p text:style-name="P189"><text:span text:style-name="T190"><draw:frame draw:z-index="251667456" draw:id="id0" draw:style-name="a0" draw:name="Text Box 6" text:anchor-type="paragraph" svg:x="1.61389in" svg:y="0.08611in" svg:width="2.75in" svg:height="0.625in" style:rel-width="scale" style:rel-height="scale"><draw:text-box><text:p text:style-name="P191">請購單編號：</text:p><text:p text:style-name="P192"><text:span text:style-name="T193"><text:s/></text:span><text:span text:style-name="T194"><text:s text:c="22"/></text:span><text:span text:style-name="T195">（由系上填寫）</text:span></text:p><text:p text:style-name="P196"/></draw:text-box><svg:title/><svg:desc/></draw:frame></text:span>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</table:table-row>
            </table:table>
            <text:p text:style-name="P200"/>
            <text:p text:style-name="P201">一、下列學生共<text:s text:c="2"/>位，考試委員共<text:s text:c="2"/>位。</text:p>
            <text:p text:style-name="P202"><text:span text:style-name="T203">二、各考試委員資格由本系、所審核無誤，</text:span><text:span text:style-name="T204">並檢附口試委員名單送教務處備查。</text:span></text:p>
            <text:p text:style-name="P205">三、俟口試完畢後，始將本件正本送主計室辦理核章撥款事宜。</text:p>
            <text:p text:style-name="P206"/>
            <text:p text:style-name="P207">會辦單位：教務處研究生教務組、主計室</text:p>
            <text:p text:style-name="內文"><text:span text:style-name="T208"><draw:frame draw:z-index="251666432" draw:id="id1" draw:style-name="a1" draw:name="Text Box 5" text:anchor-type="paragraph" svg:x="4.82431in" svg:y="0.32569in" svg:width="1.49792in" svg:height="0.625in" style:rel-width="scale" style:rel-height="scale"><draw:text-box><text:p text:style-name="P209">工作簡化逐級授權由教務長決行</text:p></draw:text-box><svg:title/><svg:desc/></draw:frame></text:span><text:span text:style-name="T210">承辦單位</text:span><text:span text:style-name="T211"><text:s text:c="12"/></text:span><text:span text:style-name="T212">會辦單位</text:span><text:span text:style-name="T213"><text:s text:c="36"/></text:span><text:span text:style-name="T21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19-10-11T07:10:00Z</meta:creation-date>
    <dc:date>2021-06-04T05:54:00Z</dc:date>
    <meta:print-date>2005-05-26T07:35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85" meta:character-count="570" meta:row-count="4" meta:non-whitespace-character-count="486"/>
  </office:meta>
</office:document-meta>
</file>