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超研澤新藝體" svg:font-family="超研澤新藝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line-height="0.3888in"/>
      <style:text-properties style:font-name="標楷體" style:font-name-asian="標楷體" fo:font-weight="bold" style:font-weight-asian="bold" fo:font-size="22pt" style:font-size-asian="22pt" style:font-size-complex="14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/>
    </style:style>
    <style:style style:name="P5" style:parent-style-name="內文" style:family="paragraph">
      <style:paragraph-properties fo:text-align="center"/>
      <style:text-properties style:font-name="超研澤新藝體" style:font-name-asian="超研澤新藝體" fo:font-weight="bold" style:font-weight-asian="bold" fo:font-size="48pt" style:font-size-asian="48pt"/>
    </style:style>
    <style:style style:name="P6" style:parent-style-name="內文" style:family="paragraph">
      <style:paragraph-properties fo:text-align="center"/>
      <style:text-properties style:font-name="Times New Roman" style:font-name-asian="標楷體" fo:color="#FF0000" fo:font-size="20pt" style:font-size-asian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9" style:parent-style-name="預設段落字型" style:family="text">
      <style:text-properties style:font-name="Times New Roman"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11" style:parent-style-name="預設段落字型" style:family="text">
      <style:text-properties style:font-name="Times New Roman" style:font-name-asian="標楷體" fo:color="#FF0000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P13" style:parent-style-name="內文" style:family="paragraph">
      <style:paragraph-properties fo:text-indent="0.7875in"/>
      <style:text-properties style:font-name="Times New Roman" style:font-name-asian="標楷體" fo:font-size="18pt" style:font-size-asian="18pt"/>
    </style:style>
    <style:style style:name="P14" style:parent-style-name="內文" style:family="paragraph">
      <style:paragraph-properties fo:text-indent="0.7875in"/>
      <style:text-properties style:font-name="Times New Roman" style:font-name-asian="標楷體" fo:font-size="18pt" style:font-size-asian="18pt"/>
    </style:style>
    <style:style style:name="P15" style:parent-style-name="內文" style:family="paragraph">
      <style:paragraph-properties fo:text-indent="0.7875in"/>
      <style:text-properties style:font-name="Times New Roman" style:font-name-asian="標楷體" fo:font-size="18pt" style:font-size-asian="18pt"/>
    </style:style>
    <style:style style:name="P16" style:parent-style-name="內文" style:family="paragraph">
      <style:paragraph-properties fo:text-indent="0.7875in"/>
      <style:text-properties style:font-name="Times New Roman" style:font-name-asian="標楷體" fo:font-size="18pt" style:font-size-asian="1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8333in" svg:stroke-color="#843c0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內文"><text:span text:style-name="T2"><draw:custom-shape svg:x="-6.65069in" svg:y="1.36806in" svg:width="6.31181in" svg:height="7.77917in" draw:z-index="251659264" draw:id="id0" draw:style-name="a0" draw:name="矩形 1" text:anchor-type="paragraph"><svg:title/><svg:desc/><text:p text:style-name="P3">學位考試</text:p><text:p text:style-name="P4">成績彌封袋</text:p><text:p text:style-name="P5"/><text:p text:style-name="P6">注意：口試完畢後，</text:p><text:p text:style-name="P7"><text:span text:style-name="T8">敬請委員將</text:span><text:span text:style-name="T9">口試評分表</text:span><text:span text:style-name="T10">及</text:span><text:span text:style-name="T11">成績紀錄表</text:span><text:span text:style-name="T12">彌封</text:span></text:p><text:p text:style-name="P13">班別：<text:s/></text:p><text:p text:style-name="P14">姓名：</text:p><text:p text:style-name="P15">學號：</text:p><text:p text:style-name="P16">日期：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超研澤新藝體" svg:font-family="超研澤新藝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tb-rl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878</meta:initial-creator>
    <dc:creator>user</dc:creator>
    <meta:creation-date>2020-11-04T03:08:00Z</meta:creation-date>
    <dc:date>2023-07-05T07:04:00Z</dc:date>
    <meta:print-date>2020-07-21T10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