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碩士學位論文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○○○○○○</text:span><text:span text:style-name="T16"><text:s text:c="5"/></text:span></text:p>
      <text:p text:style-name="P17"><text:span text:style-name="T18">論文題目：</text:span><text:span text:style-name="T19"><text:s text:c="2"/></text:span><text:span text:style-name="T20">○○○○○○○○○○○○○○○○○○○○○○○○○○○○○○○○○○○○○○○○</text:span><text:span text:style-name="T21"><text:s/>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林建福</text:span><text:span text:style-name="T34">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　</text:span><text:span text:style-name="T63">○○</text:span><text:span text:style-name="T64">：</text:span><text:span text:style-name="T65">○○</text:span><text:span text:style-name="T66">－</text:span><text:span text:style-name="T67">○○</text:span><text:span text:style-name="T68">：</text:span><text:span text:style-name="T69">○○</text:span></text:p>
      <text:p text:style-name="內文"><text:span text:style-name="T70">口試地點：</text:span><text:span text:style-name="T71">__</text:span><text:span text:style-name="T72">__</text:span><text:span text:style-name="T73">教育學院大樓</text:span><text:span text:style-name="T74">○</text:span><text:span text:style-name="T75">樓</text:span><text:span text:style-name="T76">○○</text:span><text:span text:style-name="T77">教室</text:span><text:span text:style-name="T78"><text:s text:c="2"/>_</text:span><text:span text:style-name="T79">_______</text:span></text:p>
      <text:p text:style-name="內文"><text:span text:style-name="T80">記錄人員：</text:span><text:span text:style-name="T81"><text:s text:c="7"/></text:span><text:span text:style-name="T82">○○○</text:span><text:span text:style-name="T83"><text:s text:c="11"/></text:span><text:span text:style-name="T84">同學</text:span><text:span text:style-name="T85"><text:s/></text:span><text:span text:style-name="T86"><text:s/></text:span></text:p>
      <text:p text:style-name="P87">-----------------------------------------------------------------------------------------</text:p>
      <text:p text:style-name="P88">口試紀錄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9-10-11T07:03:00Z</meta:creation-date>
    <dc:date>2023-07-05T07:03:00Z</dc:date>
    <meta:print-date>2012-12-03T09:23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