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1" style:family="table">
      <style:table-properties style:width="7.709in" fo:margin-left="-0.3972in" table:align="left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color="#000000" fo:letter-spacing="-0.0138in"/>
    </style:style>
    <style:style style:name="T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1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1.25in" style:use-optimal-row-height="false"/>
    </style:style>
    <style:style style:name="P10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1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1.25in" style:use-optimal-row-height="false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6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ableRow150" style:family="table-row">
      <style:table-row-properties style:min-row-height="0.347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3" style:family="table-row">
      <style:table-row-properties style:min-row-height="4.179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olumn157" style:family="table-column">
      <style:table-column-properties style:column-width="1.975in" style:use-optimal-column-width="false"/>
    </style:style>
    <style:style style:name="TableColumn158" style:family="table-column">
      <style:table-column-properties style:column-width="1.2812in" style:use-optimal-column-width="false"/>
    </style:style>
    <style:style style:name="Table156" style:family="table">
      <style:table-properties style:width="3.2562in" fo:margin-left="0.490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25in" style:use-optimal-row-height="false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○</text:span><text:span text:style-name="T5"><text:s/></text:span><text:span text:style-name="T6">頁，本頁係第</text:span><text:span text:style-name="T7"><text:s/></text:span><text:span text:style-name="T8">○</text:span><text:span text:style-name="T9"><text:s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國立臺灣師範大學　教育學　系所在職碩士（專）班　</text:span><text:span text:style-name="T25">○○○</text:span><text:span text:style-name="T26">　學年度第　</text:span><text:span text:style-name="T27">○</text:span><text:span text:style-name="T28"><text:s text:c="2"/></text:span><text:span text:style-name="T29">學期</text:span></text:p>
            <text:p text:style-name="P30"><text:span text:style-name="T31">論文計晝口試費申請暨</text:span><text:span text:style-name="T32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姓<text:s text:c="5"/>名</text:p>
            <text:p text:style-name="P36">學<text:s text:c="5"/>號</text:p>
            <text:p text:style-name="P37"><text:span text:style-name="T38">（</text:span><text:span text:style-name="T39">繳費收據號碼</text:span><text:span text:style-name="T40">）</text:span></text:p>
          </table:table-cell>
          <table:table-cell table:style-name="TableCell41" table:number-rows-spanned="2">
            <text:p text:style-name="P42">論文題目</text:p>
          </table:table-cell>
          <table:table-cell table:style-name="TableCell43" table:number-columns-spanned="2">
            <text:p text:style-name="P44">口試委員</text:p>
          </table:table-cell>
          <table:covered-table-cell/>
          <table:table-cell table:style-name="TableCell45" table:number-rows-spanned="2">
            <text:p text:style-name="P46">審查費</text:p>
          </table:table-cell>
          <table:table-cell table:style-name="TableCell47" table:number-rows-spanned="2">
            <text:p text:style-name="P48">交通費</text:p>
          </table:table-cell>
          <table:table-cell table:style-name="TableCell49" table:number-rows-spanned="2">
            <text:p text:style-name="P50">小計</text:p>
          </table:table-cell>
          <table:table-cell table:style-name="TableCell51" table:number-rows-spanned="2">
            <text:p text:style-name="P52">簽章</text:p>
          </table:table-cell>
          <table:table-cell table:style-name="TableCell53" table:number-rows-spanned="2">
            <text:p text:style-name="P54">備註(口試日期)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服務機關及現職</text:p>
          </table:table-cell>
          <table:table-cell table:style-name="TableCell60">
            <text:p text:style-name="P61">姓名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>○○○<text:line-break/>00000000</text:p>
            <text:p text:style-name="P70"><text:span text:style-name="T71">（</text:span><text:span text:style-name="T72">000000000</text:span><text:span text:style-name="T73">）</text:span></text:p>
          </table:table-cell>
          <table:table-cell table:style-name="TableCell74" table:number-rows-spanned="3">
            <text:p text:style-name="P75"><text:span text:style-name="T76">○</text:span><text:span text:style-name="T77">○○○○○○○○○○○○○○○○○○○○○○○</text:span></text:p>
          </table:table-cell>
          <table:table-cell table:style-name="TableCell78">
            <text:p text:style-name="P79"><text:span text:style-name="T80">單位名稱</text:span><text:span text:style-name="T81">/</text:span><text:span text:style-name="T82">職務</text:span></text:p>
          </table:table-cell>
          <table:table-cell table:style-name="TableCell83">
            <text:p text:style-name="P84"><text:span text:style-name="T85">○○○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000</text:span><text:span text:style-name="T97">年</text:span><text:span text:style-name="T98"><text:line-break/></text:span><text:span text:style-name="T99">00</text:span><text:span text:style-name="T100">月</text:span><text:span text:style-name="T101"><text:line-break/></text:span><text:span text:style-name="T102">00</text:span><text:span text:style-name="T103">日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單位名稱</text:span><text:span text:style-name="T110">/</text:span><text:span text:style-name="T111">職務</text:span></text:p>
          </table:table-cell>
          <table:table-cell table:style-name="TableCell112">
            <text:p text:style-name="P113"><text:span text:style-name="T114">○○○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000</text:span><text:span text:style-name="T126">年</text:span><text:span text:style-name="T127"><text:line-break/></text:span><text:span text:style-name="T128">00</text:span><text:span text:style-name="T129">月</text:span><text:span text:style-name="T130"><text:line-break/></text:span><text:span text:style-name="T131">00</text:span><text:span text:style-name="T132">日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P152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預算科目</text:p>
                </table:table-cell>
                <table:table-cell table:style-name="TableCell162">
                  <text:p text:style-name="P163">金額</text:p>
                </table:table-cell>
              </table:table-row>
              <table:table-row table:style-name="TableRow164">
                <table:table-cell table:style-name="TableCell165" table:number-rows-spanned="2">
                  <text:p text:style-name="P166">款：教學研究及訓輔成本</text:p>
                  <text:p text:style-name="P167"><text:s/>項：服務費用</text:p>
                  <text:p text:style-name="P168"><text:s text:c="2"/>目：專業服務費</text:p>
                  <text:p text:style-name="P169"><text:span text:style-name="T170"><text:s text:c="7"/></text:span><text:span text:style-name="T171">講課重點、稿費及出席審查及查詢費</text:span></text:p>
                </table:table-cell>
                <table:table-cell table:style-name="TableCell172" table:number-rows-spanned="2">
                  <text:p text:style-name="P173"><text:span text:style-name="T174"><draw:frame draw:z-index="251658240" draw:id="id0" draw:style-name="a0" draw:name="Text Box 14" text:anchor-type="paragraph" svg:x="1.61389in" svg:y="0.08611in" svg:width="2.75in" svg:height="0.625in" style:rel-width="scale" style:rel-height="scale"><draw:text-box><text:p text:style-name="P175">請購單編號：</text:p><text:p text:style-name="P176"><text:span text:style-name="T177"><text:s/></text:span><text:span text:style-name="T178"><text:s text:c="22"/></text:span><text:span text:style-name="T179">（由系上填寫）</text:span></text:p><text:p text:style-name="P180"/></draw:text-box><svg:title/><svg:desc/></draw:frame></text:span><text:span text:style-name="T181"><text:s text:c="4"/></text:span><text:span text:style-name="T182">元</text:span></text:p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</table:table-row>
            </table:table>
            <text:p text:style-name="P186"/>
            <text:p text:style-name="P187">一、下列學生共<text:s text:c="2"/>位，考試委員共<text:s text:c="2"/>位。</text:p>
            <text:p text:style-name="P188">二、各考試委員資格由本系、所審核無誤。</text:p>
            <text:p text:style-name="P189">三、俟口試完畢後，始將本件正本送主計室辦理核章撥款事宜。</text:p>
            <text:p text:style-name="P190"/>
            <text:p text:style-name="P191">會辦單位：教務處研究生教務組、主計室</text:p>
            <text:p text:style-name="內文"><text:span text:style-name="T192"><draw:frame draw:z-index="251657216" draw:id="id1" draw:style-name="a1" draw:name="Text Box 13" text:anchor-type="paragraph" svg:x="4.82431in" svg:y="0.32569in" svg:width="1.49792in" svg:height="0.625in" style:rel-width="scale" style:rel-height="scale"><draw:text-box><text:p text:style-name="P193">工作簡化逐級授權由教務長決行</text:p></draw:text-box><svg:title/><svg:desc/></draw:frame></text:span><text:span text:style-name="T194">承辦單位</text:span><text:span text:style-name="T195"><text:s text:c="12"/></text:span><text:span text:style-name="T196">會辦單位</text:span><text:span text:style-name="T197"><text:s text:c="36"/></text:span><text:span text:style-name="T19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user</dc:creator>
    <meta:creation-date>2018-04-27T08:30:00Z</meta:creation-date>
    <dc:date>2019-10-30T08:06:00Z</dc:date>
    <meta:print-date>2017-01-13T01:22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80" meta:character-count="539" meta:row-count="3" meta:non-whitespace-character-count="460"/>
  </office:meta>
</office:document-meta>
</file>