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7923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line-height="150%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31" style:parent-style-name="內文Web" style:family="paragraph">
      <style:paragraph-properties style:line-height-at-least="0in"/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TableRow33" style:family="table-row">
      <style:table-row-properties style:min-row-height="0.547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38" style:parent-style-name="內文" style:family="paragraph">
      <style:paragraph-properties fo:line-height="150%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2.3861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8701in"/>
    </style:style>
    <style:style style:name="Table39" style:family="table">
      <style:table-properties style:width="6.7923in" fo:margin-left="-0.417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68" style:parent-style-name="內文Web" style:family="paragraph">
      <style:paragraph-properties style:line-height-at-least="0in"/>
      <style:text-properties style:font-name="標楷體" style:font-name-asian="標楷體"/>
    </style:style>
    <style:style style:name="P69" style:parent-style-name="內文Web" style:family="paragraph">
      <style:text-properties style:font-name="標楷體" style:font-name-asian="標楷體"/>
    </style:style>
    <style:style style:name="TableRow70" style:family="table-row">
      <style:table-row-properties style:min-row-height="0.547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75" style:parent-style-name="內文" style:family="paragraph">
      <style:paragraph-properties fo:line-height="150%"/>
    </style:style>
    <style:style style:name="TableColumn77" style:family="table-column">
      <style:table-column-properties style:column-width="1.3548in"/>
    </style:style>
    <style:style style:name="TableColumn78" style:family="table-column">
      <style:table-column-properties style:column-width="2.3861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8701in"/>
    </style:style>
    <style:style style:name="Table76" style:family="table">
      <style:table-properties style:width="6.7923in" fo:margin-left="-0.417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105" style:parent-style-name="內文Web" style:family="paragraph">
      <style:paragraph-properties style:line-height-at-least="0in"/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547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112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口試委員基本資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是否擔任過本系學生口試委員</text:p>
          </table:table-cell>
          <table:table-cell table:style-name="TableCell19" table:number-columns-spanned="3">
            <text:p text:style-name="P20">□是(以下可免填) <text:s text:c="12"/>□否(請詳填以下資料)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服務單位及職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匯款帳號</text:p>
          </table:table-cell>
          <table:table-cell table:style-name="TableCell29" table:number-columns-spanned="3">
            <text:p text:style-name="P30"/>
            <text:p text:style-name="P31">□郵局：局名：__________局號：____________帳號：_______________</text:p>
            <text:p text:style-name="P32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是否擔任過本系學生口試委員</text:p>
          </table:table-cell>
          <table:table-cell table:style-name="TableCell56" table:number-columns-spanned="3">
            <text:p text:style-name="P57">□是(以下可免填) <text:s text:c="12"/>□否(請詳填以下資料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服務單位及職別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匯款帳號</text:p>
          </table:table-cell>
          <table:table-cell table:style-name="TableCell66" table:number-columns-spanned="3">
            <text:p text:style-name="P67"/>
            <text:p text:style-name="P68">□郵局：局名：__________局號：____________帳號：_______________</text:p>
            <text:p text:style-name="P69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身分證字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是否擔任過本系學生口試委員</text:p>
          </table:table-cell>
          <table:table-cell table:style-name="TableCell93" table:number-columns-spanned="3">
            <text:p text:style-name="P94">□是(以下可免填) <text:s text:c="12"/>□否(請詳填以下資料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服務單位及職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匯款帳號</text:p>
          </table:table-cell>
          <table:table-cell table:style-name="TableCell103" table:number-columns-spanned="3">
            <text:p text:style-name="P104"/>
            <text:p text:style-name="P105">□郵局：局名：___________局號：___________帳號：_______________</text:p>
            <text:p text:style-name="P106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內文"/>
      <text:p text:style-name="內文">備註：一、只須填本所以外之教師（本所專任、聘任、兼任教師不用填）。</text:p>
      <text:p text:style-name="內文">　　　二、因期中發表及學位考試皆須使用該資料，故請自行影印備分留存。</text:p>
      <text:p text:style-name="內文"><text:span text:style-name="T112">　　</text:span>三、用途：報所得稅之用。</text:p>
      <text:p text:style-name="內文">　　　四、不敷使用時，請自行影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基本資料單</dc:title>
    <dc:description/>
    <dc:subject/>
    <meta:initial-creator>user</meta:initial-creator>
    <dc:creator>user</dc:creator>
    <meta:creation-date>2018-04-27T08:40:00Z</meta:creation-date>
    <dc:date>2019-09-30T12:18:00Z</dc:date>
    <meta:print-date>2015-03-06T02:11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