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in"/>
    </style:style>
    <style:style style:name="T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color="#FF0000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fo:color="#FF0000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內文" style:family="paragraph">
      <style:text-properties fo:font-size="14pt" style:font-size-asian="14pt" style:font-size-complex="14pt"/>
    </style:style>
    <style:style style:name="P90" style:parent-style-name="內文" style:family="paragraph">
      <style:paragraph-properties fo:text-indent="0.1944in"/>
    </style:style>
    <style:style style:name="T9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國立臺灣師範大學教育學系、<text:line-break/>教育政策與行政研究所、課程與教學研究所</text:p>
      <text:p text:style-name="P2">專業實務報告計畫口試紀錄表</text:p>
      <text:p text:style-name="P3"><text:span text:style-name="T4"><text:s text:c="46"/></text:span></text:p>
      <text:p text:style-name="內文"><text:span text:style-name="T5">研究生姓名：</text:span><text:span text:style-name="T6"><text:s/></text:span><text:span text:style-name="T7"><text:s text:c="3"/></text:span><text:span text:style-name="T8">○○○</text:span><text:span text:style-name="T9"><text:s/></text:span><text:span text:style-name="T10"><text:s text:c="3"/></text:span><text:span text:style-name="T11"><text:s text:c="5"/></text:span><text:span text:style-name="T12">學號：</text:span><text:span text:style-name="T13"><text:s/></text:span><text:span text:style-name="T14"><text:s/></text:span><text:span text:style-name="T15">○○○○○</text:span><text:span text:style-name="T16"><text:s text:c="2"/></text:span><text:span text:style-name="T17"><text:s text:c="5"/></text:span></text:p>
      <text:p text:style-name="P18"><text:span text:style-name="T19">論文題目：</text:span><text:span text:style-name="T20"><text:s text:c="2"/>○○○○○○○○○○○○○○○○○○○○○○○<text:s/></text:span><text:span text:style-name="T21"><text:s/></text:span><text:span text:style-name="T22"><text:s text:c="43"/></text:span></text:p>
      <text:p text:style-name="內文"><text:span text:style-name="T23">指導教授：</text:span><text:span text:style-name="T24"><text:s/></text:span><text:span text:style-name="T25"><text:s/></text:span><text:span text:style-name="T26"><text:s/>○○○</text:span><text:span text:style-name="T27">教授</text:span><text:span text:style-name="T28"><text:s text:c="2"/></text:span><text:span text:style-name="T29"><text:s text:c="8"/></text:span><text:span text:style-name="T30">主任</text:span><text:span text:style-name="T31">/</text:span><text:span text:style-name="T32">所長：</text:span><text:span text:style-name="T33"><text:s/></text:span><text:span text:style-name="T34">林建福主任</text:span><text:span text:style-name="T35">/</text:span><text:span text:style-name="T36">所長</text:span></text:p>
      <text:p text:style-name="內文"><text:span text:style-name="T37">口試委員：</text:span><text:span text:style-name="T38"><text:s/></text:span><text:span text:style-name="T39"><text:s text:c="2"/></text:span><text:span text:style-name="T40">○○○</text:span><text:span text:style-name="T41">教授</text:span><text:span text:style-name="T42"><text:s text:c="2"/></text:span><text:span text:style-name="T43"><text:s/></text:span><text:span text:style-name="T44">、</text:span><text:span text:style-name="T45"><text:s text:c="2"/></text:span><text:span text:style-name="T46">○○○</text:span><text:span text:style-name="T47">教授</text:span><text:span text:style-name="T48"><text:s text:c="2"/></text:span><text:span text:style-name="T49">、</text:span><text:span text:style-name="T50"><text:s text:c="2"/></text:span><text:span text:style-name="T51">○○○</text:span><text:span text:style-name="T52">教授</text:span><text:span text:style-name="T53"><text:s text:c="2"/></text:span></text:p>
      <text:p text:style-name="內文"><text:span text:style-name="T54">口試時間：</text:span><text:span text:style-name="T55"><text:s/></text:span><text:span text:style-name="T56"><text:s/>○○○</text:span><text:span text:style-name="T57">年</text:span><text:span text:style-name="T58">○</text:span><text:span text:style-name="T59">月</text:span><text:span text:style-name="T60">○○</text:span><text:span text:style-name="T61">日　</text:span><text:span text:style-name="T62">○○</text:span><text:span text:style-name="T63">：</text:span><text:span text:style-name="T64">○○</text:span><text:span text:style-name="T65">－</text:span><text:span text:style-name="T66">○○</text:span><text:span text:style-name="T67">：</text:span><text:span text:style-name="T68">○○ <text:s text:c="2"/></text:span><text:span text:style-name="T69"><text:s/></text:span></text:p>
      <text:p text:style-name="內文"><text:span text:style-name="T70">口試地點：</text:span><text:span text:style-name="T71">__</text:span><text:span text:style-name="T72">__</text:span><text:span text:style-name="T73">教育學院大樓</text:span><text:span text:style-name="T74">○</text:span><text:span text:style-name="T75">樓</text:span><text:span text:style-name="T76">○○</text:span><text:span text:style-name="T77">教室</text:span><text:span text:style-name="T78"><text:s text:c="2"/>_</text:span><text:span text:style-name="T79">_______</text:span></text:p>
      <text:p text:style-name="內文"><text:span text:style-name="T80">記錄人員：</text:span><text:span text:style-name="T81"><text:s text:c="7"/></text:span><text:span text:style-name="T82"><text:s/></text:span><text:span text:style-name="T83">○○○</text:span><text:span text:style-name="T84"><text:s/></text:span><text:span text:style-name="T85"><text:s text:c="3"/></text:span><text:span text:style-name="T86">同學</text:span><text:span text:style-name="T87"><text:s/></text:span><text:span text:style-name="T88"><text:s/></text:span></text:p>
      <text:p text:style-name="P89">-----------------------------------------------------------------------------------------</text:p>
      <text:p text:style-name="P90"><text:span text:style-name="T91">口試紀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牛牛牛葉小波</meta:initial-creator>
    <dc:creator>user</dc:creator>
    <meta:creation-date>2018-04-27T08:39:00Z</meta:creation-date>
    <dc:date>2023-07-03T07:38:00Z</dc:date>
    <meta:print-date>2012-12-03T09:23:00Z</meta:print-date>
    <meta:template xlink:href="Normal" xlink:type="simple"/>
    <meta:editing-cycles>10</meta:editing-cycles>
    <meta:editing-duration>PT120S</meta:editing-duration>
    <meta:document-statistic meta:page-count="1" meta:paragraph-count="1" meta:word-count="70" meta:character-count="471" meta:row-count="3" meta:non-whitespace-character-count="402"/>
  </office:meta>
</office:document-meta>
</file>