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text-properties fo:font-size="14pt" style:font-size-asian="14pt" style:font-size-complex="14pt"/>
    </style:style>
    <style:style style:name="P87" style:parent-style-name="內文" style:family="paragraph">
      <style:paragraph-properties fo:text-indent="0.1944in"/>
    </style:style>
    <style:style style:name="T8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教育學系、<text:line-break/>教育政策與行政研究所、課程與教學研究所</text:p>
      <text:p text:style-name="P2">碩士學位論文計畫口試紀錄表</text:p>
      <text:p text:style-name="P3"><text:span text:style-name="T4"><text:s text:c="46"/></text:span></text:p>
      <text:p text:style-name="內文"><text:span text:style-name="T5">研究生姓名：</text:span><text:span text:style-name="T6"><text:s/></text:span><text:span text:style-name="T7"><text:s text:c="3"/></text:span><text:span text:style-name="T8">○○○</text:span><text:span text:style-name="T9"><text:s/></text:span><text:span text:style-name="T10"><text:s text:c="3"/></text:span><text:span text:style-name="T11"><text:s text:c="5"/></text:span><text:span text:style-name="T12">學號：</text:span><text:span text:style-name="T13"><text:s/></text:span><text:span text:style-name="T14"><text:s text:c="3"/></text:span><text:span text:style-name="T15">○○○○○○</text:span><text:span text:style-name="T16"><text:s text:c="5"/></text:span></text:p>
      <text:p text:style-name="P17"><text:span text:style-name="T18">論文題目：</text:span><text:span text:style-name="T19"><text:s/></text:span><text:span text:style-name="T20">○○○○○○○○○○○○○○○○</text:span><text:span text:style-name="T21">○○○○○○○○○○○○○○○○○○○○○○○○○○○○</text:span></text:p>
      <text:p text:style-name="內文"><text:span text:style-name="T22">指導教授：</text:span><text:span text:style-name="T23"><text:s/></text:span><text:span text:style-name="T24"><text:s text:c="2"/></text:span><text:span text:style-name="T25">○○○</text:span><text:span text:style-name="T26">教授</text:span><text:span text:style-name="T27"><text:s text:c="2"/></text:span><text:span text:style-name="T28"><text:s text:c="8"/></text:span><text:span text:style-name="T29">主任</text:span><text:span text:style-name="T30">/</text:span><text:span text:style-name="T31">所長：</text:span><text:span text:style-name="T32"><text:s/></text:span><text:span text:style-name="T33">林建福主任</text:span><text:span text:style-name="T34">/</text:span><text:span text:style-name="T35">所長</text:span></text:p>
      <text:p text:style-name="內文"><text:span text:style-name="T36">口試委員：</text:span><text:span text:style-name="T37"><text:s/></text:span><text:span text:style-name="T38"><text:s text:c="2"/></text:span><text:span text:style-name="T39">○○○</text:span><text:span text:style-name="T40">教授</text:span><text:span text:style-name="T41"><text:s text:c="2"/></text:span><text:span text:style-name="T42"><text:s/></text:span><text:span text:style-name="T43">、</text:span><text:span text:style-name="T44"><text:s text:c="2"/></text:span><text:span text:style-name="T45">○○○</text:span><text:span text:style-name="T46">教授</text:span><text:span text:style-name="T47"><text:s text:c="2"/></text:span><text:span text:style-name="T48">、</text:span><text:span text:style-name="T49"><text:s text:c="2"/></text:span><text:span text:style-name="T50">○○○</text:span><text:span text:style-name="T51">教授</text:span><text:span text:style-name="T52"><text:s text:c="2"/></text:span></text:p>
      <text:p text:style-name="內文"><text:span text:style-name="T53">口試時間：</text:span><text:span text:style-name="T54"><text:s/></text:span><text:span text:style-name="T55"><text:s/></text:span><text:span text:style-name="T56">○○○</text:span><text:span text:style-name="T57">年</text:span><text:span text:style-name="T58">○○</text:span><text:span text:style-name="T59">月</text:span><text:span text:style-name="T60">○○</text:span><text:span text:style-name="T61">日　</text:span><text:span text:style-name="T62">○○</text:span><text:span text:style-name="T63">：</text:span><text:span text:style-name="T64">○○</text:span><text:span text:style-name="T65">－</text:span><text:span text:style-name="T66">○○</text:span><text:span text:style-name="T67">：</text:span><text:span text:style-name="T68">○○</text:span></text:p>
      <text:p text:style-name="內文"><text:span text:style-name="T69">口試地點：</text:span><text:span text:style-name="T70">__</text:span><text:span text:style-name="T71">__</text:span><text:span text:style-name="T72">教育學院大樓</text:span><text:span text:style-name="T73">○</text:span><text:span text:style-name="T74">樓</text:span><text:span text:style-name="T75">○○</text:span><text:span text:style-name="T76">教室</text:span><text:span text:style-name="T77"><text:s text:c="2"/>_</text:span><text:span text:style-name="T78">_______</text:span></text:p>
      <text:p text:style-name="內文"><text:span text:style-name="T79">記錄人員：</text:span><text:span text:style-name="T80"><text:s text:c="7"/></text:span><text:span text:style-name="T81">○○○</text:span><text:span text:style-name="T82"><text:s text:c="11"/></text:span><text:span text:style-name="T83">同學</text:span><text:span text:style-name="T84"><text:s/></text:span><text:span text:style-name="T85"><text:s/></text:span></text:p>
      <text:p text:style-name="P86">-----------------------------------------------------------------------------------------</text:p>
      <text:p text:style-name="P87"><text:span text:style-name="T88">口試紀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6:27:00Z</meta:creation-date>
    <dc:date>2023-07-03T07:36:00Z</dc:date>
    <meta:print-date>2012-12-03T09:23:00Z</meta:print-date>
    <meta:template xlink:href="Normal" xlink:type="simple"/>
    <meta:editing-cycles>10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