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center" fo:margin-top="0in"/>
      <style:text-properties style:font-name="標楷體" style:font-name-asian="標楷體" fo:font-size="16pt" style:font-size-asian="16pt" style:font-size-complex="16pt"/>
    </style:style>
    <style:style style:name="P2" style:parent-style-name="一" style:family="paragraph">
      <style:paragraph-properties fo:text-align="center" fo:margin-top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25in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 fo:line-height="150%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8569in" style:use-optimal-column-width="false"/>
    </style:style>
    <style:style style:name="TableColumn19" style:family="table-column">
      <style:table-column-properties style:column-width="0.4625in" style:use-optimal-column-width="false"/>
    </style:style>
    <style:style style:name="TableColumn20" style:family="table-column">
      <style:table-column-properties style:column-width="1.7048in" style:use-optimal-column-width="false"/>
    </style:style>
    <style:style style:name="TableColumn21" style:family="table-column">
      <style:table-column-properties style:column-width="2.557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6" style:family="table">
      <style:table-properties style:width="7.2687in" fo:margin-left="0.0354in" table:align="left"/>
    </style:style>
    <style:style style:name="TableRow23" style:family="table-row">
      <style:table-row-properties style:min-row-height="0.522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5in" fo:margin-bottom="0.05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ableRow52" style:family="table-row">
      <style:table-row-properties style:min-row-height="0.721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65" style:family="table-row">
      <style:table-row-properties style:min-row-height="0.721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78" style:family="table-row">
      <style:table-row-properties style:min-row-height="0.721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91" style:family="table-row">
      <style:table-row-properties style:min-row-height="0.7215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104" style:family="table-row">
      <style:table-row-properties style:min-row-height="0.721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fo:widows="2" fo:orphans="2" fo:margin-left="0.4097in" fo:text-indent="-0.4097in">
        <style:tab-stops/>
      </style:paragraph-properties>
      <style:text-properties style:font-name-asian="標楷體" style:letter-kerning="false"/>
    </style:style>
    <style:style style:name="P118" style:parent-style-name="內文" style:family="paragraph">
      <style:paragraph-properties fo:widows="2" fo:orphans="2" fo:margin-left="0.5326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21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22" style:parent-style-name="圖號" style:family="paragraph">
      <style:paragraph-properties fo:margin-top="0.125in" fo:margin-bottom="0in" fo:line-height="150%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碩士在職專班</text:p>
      <text:p text:style-name="P2">專業實務報告計畫審查申請表</text:p>
      <text:p text:style-name="P3"><text:span text:style-name="T4">研究生姓名：</text:span><text:span text:style-name="T5">　　　　　　　　　　　　</text:span><text:span text:style-name="T6">　學號：</text:span><text:span text:style-name="T7">　　　　　　　　　　</text:span></text:p>
      <text:p text:style-name="P8"><text:span text:style-name="T9">論文題目</text:span><text:span text:style-name="T10">：</text:span><text:span text:style-name="T11">　　　　　　　　　　　　　　　　　　　　　　　　　　</text:span><text:span text:style-name="T12"><text:s/></text:span></text:p>
      <text:p text:style-name="P13"><text:span text:style-name="T14">評審委員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圈選</text:p>
          </table:table-cell>
          <table:table-cell table:style-name="TableCell26">
            <text:p text:style-name="P27">評審委員</text:p>
          </table:table-cell>
          <table:table-cell table:style-name="TableCell28">
            <text:p text:style-name="P29">校內或<text:line-break/>校外</text:p>
          </table:table-cell>
          <table:table-cell table:style-name="TableCell30">
            <text:p text:style-name="P31">專長領域</text:p>
          </table:table-cell>
          <table:table-cell table:style-name="TableCell32">
            <text:p text:style-name="P33">現任職務</text:p>
          </table:table-cell>
          <table:table-cell table:style-name="TableCell34">
            <text:p text:style-name="P35"><text:span text:style-name="T36">聘任資格是否屬「學位授予法」第</text:span><text:span text:style-name="T37">11</text:span><text:span text:style-name="T38">條第</text:span><text:span text:style-name="T39">1</text:span><text:span text:style-name="T40">項第</text:span><text:span text:style-name="T41">4</text:span><text:span text:style-name="T42">款或第</text:span><text:span text:style-name="T43">12</text:span><text:span text:style-name="T44">條第</text:span><text:span text:style-name="T45">1</text:span><text:span text:style-name="T46">項第</text:span><text:span text:style-name="T47">5</text:span><text:span text:style-name="T48">款「稀少性或特殊性學科，在學術或專業上著有成就者」</text:span><text:span text:style-name="T49">(</text:span><text:span text:style-name="T50">註一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註一、依據教育部「學位授予法」第11條及12條規定，如屬於「稀少性或特殊性學科，在學術或專業上著有成就者」，其提聘資格應經系所務相關會議通過。</text:p>
      <text:p text:style-name="P118"/>
      <text:p text:style-name="P119">指導教授簽名：</text:p>
      <text:p text:style-name="P120">系<text:s/>主<text:s/>任簽名：</text:p>
      <text:p text:style-name="P121"/>
      <text:p text:style-name="P122"><text:span text:style-name="T123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華康中明體" style:letter-kerning="true" fo:hyphenate="false"/>
    </style:style>
    <style:style style:name="預設段落字型" style:display-name="預設段落字型" style:family="text"/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華康中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華康中明體" style:letter-kerning="tru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ser</dc:creator>
    <meta:creation-date>2018-04-27T05:40:00Z</meta:creation-date>
    <dc:date>2023-07-03T07:06:00Z</dc:date>
    <meta:template xlink:href="Normal" xlink:type="simple"/>
    <meta:editing-cycles>6</meta:editing-cycles>
    <meta:editing-duration>PT180S</meta:editing-duration>
    <meta:document-statistic meta:page-count="1" meta:paragraph-count="1" meta:word-count="51" meta:character-count="343" meta:row-count="2" meta:non-whitespace-character-count="293"/>
  </office:meta>
</office:document-meta>
</file>