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3" svg:font-family="華康楷書體W3" style:font-family-generic="script" style:font-pitch="fixed"/>
    <style:font-face style:name="華康細圓體(P)" svg:font-family="華康細圓體(P)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line-height="0.1666in"/>
    </style:style>
    <style:style style:name="T2" style:parent-style-name="預設段落字型" style:family="text">
      <style:text-properties style:font-name="華康細圓體(P)" style:font-name-asian="華康細圓體(P)" fo:font-size="15pt" style:font-size-asian="15pt" style:font-size-complex="15pt"/>
    </style:style>
    <style:style style:name="T3" style:parent-style-name="預設段落字型" style:family="text">
      <style:text-properties style:font-name="華康細圓體(P)" style:font-name-asian="華康細圓體(P)" fo:font-size="15pt" style:font-size-asian="15pt" style:font-size-complex="12pt"/>
    </style:style>
    <style:style style:name="P4" style:parent-style-name="內文" style:family="paragraph">
      <style:paragraph-properties fo:text-indent="0.3333in"/>
    </style:style>
    <style:style style:name="T5" style:parent-style-name="預設段落字型" style:family="text">
      <style:text-properties style:font-name="華康楷書體W3" style:font-name-asian="華康楷書體W3"/>
    </style:style>
    <style:style style:name="T6" style:parent-style-name="預設段落字型" style:family="text">
      <style:text-properties style:font-name="華康楷書體W3" style:font-name-asian="華康楷書體W3"/>
    </style:style>
    <style:style style:name="T7" style:parent-style-name="預設段落字型" style:family="text">
      <style:text-properties style:font-name="華康楷書體W3" style:font-name-asian="華康楷書體W3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華康楷書體W3" style:font-name-asian="華康楷書體W3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華康楷書體W3" style:font-name-asian="華康楷書體W3"/>
    </style:style>
    <style:style style:name="TableColumn14" style:family="table-column">
      <style:table-column-properties style:column-width="3.1347in"/>
    </style:style>
    <style:style style:name="TableColumn15" style:family="table-column">
      <style:table-column-properties style:column-width="3.1354in"/>
    </style:style>
    <style:style style:name="Table13" style:family="table">
      <style:table-properties style:width="6.2701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margin-top="0.0625in" fo:margin-bottom="0.0625in" fo:margin-left="0.1166in" fo:margin-right="0.1652in" fo:text-indent="0.0069in">
        <style:tab-stops/>
      </style:paragraph-properties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margin-top="0.0625in" fo:margin-bottom="0.0625in" fo:margin-left="0.1166in" fo:margin-right="0.1652in" fo:text-indent="0.0069in">
        <style:tab-stops/>
      </style:paragraph-properties>
      <style:text-properties style:font-name="標楷體"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margin-left="0.0486in" fo:margin-right="0.1652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style:snap-to-layout-grid="false" fo:margin-left="0.0486in" fo:margin-right="0.1652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widows="2" fo:orphans="2"/>
      <style:text-properties style:font-name="標楷體" style:font-name-asian="標楷體"/>
    </style:style>
    <style:style style:name="P27" style:parent-style-name="內文" style:family="paragraph">
      <style:paragraph-properties style:snap-to-layout-grid="false" fo:margin-right="0.1652in"/>
      <style:text-properties style:font-name="標楷體" style:font-name-asian="標楷體"/>
    </style:style>
    <style:style style:name="P28" style:parent-style-name="內文" style:family="paragraph">
      <style:paragraph-properties fo:line-height="150%"/>
      <style:text-properties style:font-name="標楷體" style:font-name-asian="標楷體" fo:color="#FF0000"/>
    </style:style>
    <style:style style:name="P29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/>
    </style:style>
    <style:style style:name="P30" style:parent-style-name="內文" style:family="paragraph">
      <style:paragraph-properties fo:line-height="150%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40" style:parent-style-name="內文" style:family="paragraph">
      <style:paragraph-properties fo:line-height="150%"/>
      <style:text-properties style:font-name="標楷體" style:font-name-asian="標楷體"/>
    </style:style>
    <style:style style:name="P41" style:parent-style-name="內文" style:family="paragraph">
      <style:text-properties style:font-name="華康楷書體W3" style:font-name-asian="華康楷書體W3"/>
    </style:style>
    <style:style style:name="P42" style:parent-style-name="內文" style:family="paragraph">
      <style:paragraph-properties fo:text-align="justify"/>
      <style:text-properties style:font-name="華康楷書體W3" style:font-name-asian="華康楷書體W3"/>
    </style:style>
    <style:style style:name="P43" style:parent-style-name="內文" style:family="paragraph">
      <style:paragraph-properties fo:line-height="0.2083in"/>
      <style:text-properties style:font-name="華康楷書體W3" style:font-name-asian="華康楷書體W3"/>
    </style:style>
    <style:style style:name="P44" style:parent-style-name="內文" style:family="paragraph">
      <style:paragraph-properties fo:line-height="0.2083in"/>
      <style:text-properties style:font-name="華康楷書體W3" style:font-name-asian="華康楷書體W3"/>
    </style:style>
    <style:style style:name="P45" style:parent-style-name="內文" style:family="paragraph">
      <style:paragraph-properties fo:line-height="0.2083in"/>
    </style:style>
    <style:style style:name="T46" style:parent-style-name="預設段落字型" style:family="text">
      <style:text-properties style:font-name="華康楷書體W3" style:font-name-asian="華康楷書體W3"/>
    </style:style>
    <style:style style:name="T47" style:parent-style-name="預設段落字型" style:family="text">
      <style:text-properties style:font-name="華康楷書體W3" style:font-name-asian="華康楷書體W3" fo:letter-spacing="0.0222in"/>
    </style:style>
    <style:style style:name="P48" style:parent-style-name="內文" style:family="paragraph">
      <style:paragraph-properties fo:line-height="0.2083in"/>
      <style:text-properties style:font-name="華康楷書體W3" style:font-name-asian="華康楷書體W3"/>
    </style:style>
    <style:style style:name="P49" style:parent-style-name="內文" style:family="paragraph">
      <style:paragraph-properties fo:line-height="0.2083in"/>
    </style:style>
    <style:style style:name="T50" style:parent-style-name="預設段落字型" style:family="text">
      <style:text-properties style:font-name="新細明體" style:font-name-complex="新細明體"/>
    </style:style>
    <style:style style:name="T51" style:parent-style-name="預設段落字型" style:family="text">
      <style:text-properties style:font-name="華康楷書體W3" style:font-name-asian="華康楷書體W3"/>
    </style:style>
    <style:style style:name="P52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-asian="標楷體"/>
    </style:style>
    <style:style style:name="P53" style:parent-style-name="清單段落" style:family="paragraph">
      <style:paragraph-properties fo:text-align="justify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清單段落" style:family="paragraph">
      <style:paragraph-properties fo:text-align="justify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 fo:color="#000000"/>
    </style:style>
    <style:style style:name="T69" style:parent-style-name="預設段落字型" style:family="text">
      <style:text-properties style:font-name-asian="標楷體" fo:font-weight="bold" style:font-weight-asian="bold" fo:color="#000000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fo:font-weight="bold" style:font-weight-asian="bold" fo:color="#000000" fo:background-color="#FFFF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P83" style:parent-style-name="清單段落" style:family="paragraph">
      <style:paragraph-properties fo:text-align="justify"/>
    </style:style>
    <style:style style:name="T84" style:parent-style-name="預設段落字型" style:family="text">
      <style:text-properties style:font-name-asian="標楷體" fo:color="#FF0000"/>
    </style:style>
    <style:style style:name="T85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FF0000"/>
    </style:style>
    <style:style style:name="T87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color="#FF0000"/>
    </style:style>
    <style:style style:name="T90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FF0000"/>
    </style:style>
    <style:style style:name="T92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color="#FF0000"/>
    </style:style>
    <style:style style:name="P94" style:parent-style-name="清單段落" style:family="paragraph">
      <style:paragraph-properties fo:text-align="justify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-asian="標楷體"/>
    </style:style>
    <style:style style:name="P102" style:parent-style-name="清單段落" style:family="paragraph">
      <style:paragraph-properties fo:text-align="justify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清單段落" style:family="paragraph">
      <style:paragraph-properties fo:text-align="end" fo:margin-right="0.1666in"/>
    </style:style>
    <style:style style:name="T118" style:parent-style-name="預設段落字型" style:family="text">
      <style:text-properties style:font-name="標楷體" style:font-name-asian="標楷體" style:font-name-complex="新細明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font-name-complex="新細明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font-name-complex="新細明體"/>
    </style:style>
  </office:automatic-styles>
  <office:body>
    <office:text text:use-soft-page-breaks="true">
      <text:h text:style-name="P1" text:outline-level="1"><text:span text:style-name="T2">國</text:span><text:span text:style-name="T3">立臺灣師範大學教育學系博士班博士學位候選人資格考試申請書</text:span></text:h>
      <text:p text:style-name="P4"><text:span text:style-name="T5">研究生　</text:span><text:span text:style-name="T6"><text:s text:c="4"/></text:span><text:span text:style-name="T7">　　　　現在博士班　　年級肄業，按規定申請參加本（</text:span><text:span text:style-name="T8">1</text:span><text:span text:style-name="T9">10</text:span><text:span text:style-name="T10">）學年度第</text:span><text:span text:style-name="T11">1</text:span><text:span text:style-name="T12">學期博士學位候選人資格考試。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領域考科一</text:p>
          </table:table-cell>
          <table:table-cell table:style-name="TableCell19">
            <text:p text:style-name="P20">領域考科二</text:p>
          </table:table-cell>
        </table:table-row>
        <table:table-row table:style-name="TableRow21">
          <table:table-cell table:style-name="TableCell22">
            <text:p text:style-name="P23"/>
            <text:p text:style-name="P24"/>
          </table:table-cell>
          <table:table-cell table:style-name="TableCell25">
            <text:p text:style-name="P26"/>
            <text:p text:style-name="P27"/>
          </table:table-cell>
        </table:table-row>
      </table:table>
      <text:p text:style-name="P28">使用投稿抵考者，請於上述領域考科二中註明「投稿抵考」，並請附上文章影本及出處。</text:p>
      <text:p text:style-name="P29">是否申請使用電腦作答<text:s text:c="2"/>□是<text:s text:c="3"/>□否（不得上網、不得攜帶隨身碟）</text:p>
      <text:p text:style-name="P30"><text:span text:style-name="T31">使用</text:span><text:span text:style-name="T32"><text:s text:c="2"/>□</text:span><text:span text:style-name="T33">注音</text:span><text:span text:style-name="T34"><text:s text:c="2"/>□</text:span><text:span text:style-name="T35">倉頡</text:span><text:span text:style-name="T36"><text:s/></text:span><text:span text:style-name="T37">(</text:span><text:span text:style-name="T38">使用特殊輸入法者，請自行攜帶軟體</text:span><text:span text:style-name="T39">)</text:span></text:p>
      <text:p text:style-name="P40">　　　　謹呈</text:p>
      <text:p text:style-name="P41">指導教授（若無，則免簽）</text:p>
      <text:p text:style-name="P42">系主任　</text:p>
      <text:p text:style-name="P43">　　　　　　　　　　　　　　　　　　姓名：</text:p>
      <text:p text:style-name="P44">　　　　　　　　　　　　　　　　　　學號：</text:p>
      <text:p text:style-name="P45"><text:span text:style-name="T46">　　　　　　　　　　　　　　　　　　</text:span><text:span text:style-name="T47">主修領域：</text:span></text:p>
      <text:p text:style-name="P48">　　　　　　　　　　　　　　　　　　住址：</text:p>
      <text:p text:style-name="P49"><text:span text:style-name="T50">　　　　　　　　　　　　　　　　　　電話：</text:span><text:span text:style-name="T51"><text:s/></text:span></text:p>
      <text:p text:style-name="P52">附註：</text:p>
      <text:list text:style-name="LFO1" text:continue-numbering="true">
        <text:list-item>
          <text:p text:style-name="P53"><text:span text:style-name="T54">請於申請截止日（</text:span><text:span text:style-name="T55">10</text:span><text:span text:style-name="T56">月底或</text:span><text:span text:style-name="T57">4</text:span><text:span text:style-name="T58">月底）前，將申請書繳交系所辦公室，逾期者請參加下次資格考試。</text:span></text:p>
        </text:list-item>
        <text:list-item>
          <text:p text:style-name="P59"><text:span text:style-name="T60">本考試採</text:span><text:span text:style-name="T61">閉卷</text:span><text:span text:style-name="T62">，每科</text:span><text:span text:style-name="T63">3</text:span><text:span text:style-name="T64">小時，外籍生為</text:span><text:span text:style-name="T65">4</text:span><text:span text:style-name="T66">小時。研究生考試科目請由「教育哲學」、「教育史」、「教育社會學理論」、「教育社會學方法」、「課程」、「教學」、「教育政策」、「教育行政（含學校行政）」等八大領域科目科中選考兩種考科，其中一科須為本身之專門領域科目（如設有必修課之組別，則以該必修課為主）。</text:span><text:span text:style-name="T67">另一科則須修習該考科相關科目</text:span><text:span text:style-name="T68">6</text:span><text:span text:style-name="T69">學分（含）以上</text:span><text:span text:style-name="T70">。若以</text:span><text:span text:style-name="T71">獨立作者或第一作者</text:span><text:span text:style-name="T72">投稿刊登於</text:span><text:span text:style-name="T73">SSCI(</text:span><text:span text:style-name="T74">一篇</text:span><text:span text:style-name="T75">)</text:span><text:span text:style-name="T76">或</text:span><text:span text:style-name="T77">TSSCI(</text:span><text:span text:style-name="T78">一篇</text:span><text:span text:style-name="T79">)</text:span><text:span text:style-name="T80">期刊（接受即可），</text:span><text:span text:style-name="T81">經本系所課程委員會審核通過（必要時得送外審）</text:span><text:span text:style-name="T82">，每一篇可抵博士班資格考相關考科一科，至多可抵考兩科。</text:span></text:p>
        </text:list-item>
        <text:list-item>
          <text:p text:style-name="P83"><text:span text:style-name="T84">繳交</text:span><text:span text:style-name="T85">申請書</text:span><text:span text:style-name="T86">時，須附繳</text:span><text:span text:style-name="T87">成績單</text:span><text:span text:style-name="T88">乙份（若為教育學系碩士班畢業之研究生亦需繳交碩士班成績單）</text:span><text:span text:style-name="T89">、</text:span><text:span text:style-name="T90">「研究生修業紀錄表」</text:span><text:span text:style-name="T91">及</text:span><text:span text:style-name="T92">填寫郵遞地址之回郵信封兩封</text:span><text:span text:style-name="T93">。</text:span></text:p>
        </text:list-item>
        <text:list-item>
          <text:p text:style-name="P94"><text:span text:style-name="T95">系所辦公室將於</text:span><text:span text:style-name="T96">11</text:span><text:span text:style-name="T97">月底或</text:span><text:span text:style-name="T98">5</text:span><text:span text:style-name="T99">月底之前公告考試確切時間及地點並寄發考試通知單，請考生攜帶通知單及學生證應考（</text:span><text:span text:style-name="T100">應考時一天考一科</text:span><text:span text:style-name="T101">）。</text:span></text:p>
        </text:list-item>
        <text:list-item>
          <text:p text:style-name="P102"><text:span text:style-name="T103">自</text:span><text:span text:style-name="T104">108</text:span><text:span text:style-name="T105">學年度第二學期起，取消資格考考試次數限制，惟依據「國立臺灣師範大學學則」第</text:span><text:span text:style-name="T106">60</text:span><text:span text:style-name="T107">條第</text:span><text:span text:style-name="T108">1</text:span><text:span text:style-name="T109">項第</text:span><text:span text:style-name="T110">8</text:span><text:span text:style-name="T111">款之規定，在修業年限期間若</text:span><text:span text:style-name="T112">博士學位候選人之資格考試不通過者，</text:span><text:span text:style-name="T113">應</text:span><text:span text:style-name="T114">予退學</text:span><text:span text:style-name="T115">。請申請考試者多加</text:span><text:span text:style-name="T116">注意</text:span>。</text:p>
        </text:list-item>
      </text:list>
      <text:p text:style-name="P117"><text:span text:style-name="T118">申請日期：中華民國</text:span><text:span text:style-name="T119"><text:s/></text:span><text:span text:style-name="T120">　　年　　月　</text:span><text:span text:style-name="T121"><text:s text:c="6"/></text:span><text:span text:style-name="T12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3" svg:font-family="華康楷書體W3" style:font-family-generic="script" style:font-pitch="fixed"/>
    <style:font-face style:name="華康細圓體(P)" svg:font-family="華康細圓體(P)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875in" fo:text-indent="-0.6875in">
        <style:tab-stops/>
      </style:paragraph-properties>
      <style:text-properties style:font-name="華康楷書體W3" style:font-name-asian="華康楷書體W3" fo:hyphenate="false"/>
    </style:style>
    <style:style style:name="本文縮排2" style:display-name="本文縮排 2" style:family="paragraph" style:parent-style-name="內文">
      <style:paragraph-properties fo:margin-left="0.6875in" fo:text-indent="-0.6875in">
        <style:tab-stops/>
      </style:paragraph-properties>
      <style:text-properties style:font-name="華康楷書體W3" style:font-name-asian="華康楷書體W3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師範大學教育學系博士班博士學位候選人資格考試申請書</dc:title>
    <dc:subject/>
    <meta:initial-creator>user</meta:initial-creator>
    <dc:creator>user</dc:creator>
    <meta:creation-date>2021-10-20T06:50:00Z</meta:creation-date>
    <dc:date>2021-10-20T06:50:00Z</dc:date>
    <meta:print-date>2013-04-15T01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11" meta:row-count="6" meta:non-whitespace-character-count="776"/>
  </office:meta>
</office:document-meta>
</file>