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color="#FF0000" fo:font-size="9pt" style:font-size-asian="9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9pt" style:font-size-asian="9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13pt" style:text-underline-type="single" style:text-underline-style="solid" style:text-underline-width="auto" style:text-underline-mode="continuous"/>
    </style:style>
    <style:style style:name="P9" style:parent-style-name="內文" style:list-style-name="LFO2" style:family="paragraph">
      <style:paragraph-properties fo:line-height="0.25in" fo:margin-left="0.3937in" fo:text-indent="-0.2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P10" style:parent-style-name="內文" style:list-style-name="LFO2" style:family="paragraph">
      <style:paragraph-properties fo:line-height="0.25in" fo:margin-left="0.3937in" fo:text-indent="-0.2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3pt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P17" style:parent-style-name="內文" style:family="paragraph">
      <style:paragraph-properties fo:widows="2" fo:orphans="2" fo:margin-left="0.4916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1.6784in"/>
    </style:style>
    <style:style style:name="TableColumn25" style:family="table-column">
      <style:table-column-properties style:column-width="2.4534in"/>
    </style:style>
    <style:style style:name="TableColumn26" style:family="table-column">
      <style:table-column-properties style:column-width="1.3729in"/>
    </style:style>
    <style:style style:name="Table23" style:family="table">
      <style:table-properties style:width="5.5048in" fo:margin-left="0in" table:align="center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41" style:family="table-row">
      <style:table-row-properties style:min-row-height="0.350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48" style:family="table-row">
      <style:table-row-properties style:min-row-height="0.35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55" style:family="table-row">
      <style:table-row-properties style:min-row-height="0.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69" style:parent-style-name="內文" style:family="paragraph">
      <style:paragraph-properties fo:text-align="end" fo:margin-left="0.3333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---------------------------------------------------------------------------------------</text:p>
      <text:p text:style-name="P2">國立臺灣師範大學教育學系、課教所、教政所</text:p>
      <text:p text:style-name="P3">碩士班研究生免補修申請表</text:p>
      <text:p text:style-name="P4"><text:span text:style-name="T5">請附上成績單(影本即可)！</text:span><text:span text:style-name="T6">請將您要申請免補修的已修習科目名稱，在成績單上</text:span><text:span text:style-name="T7">用螢光筆註明</text:span><text:span text:style-name="T8">！</text:span></text:p>
      <text:list text:style-name="LFO2" text:continue-numbering="true">
        <text:list-item>
          <text:p text:style-name="P9">姓名： <text:s text:c="26"/>/學號： <text:s text:c="33"/></text:p>
        </text:list-item>
        <text:list-item>
          <text:p text:style-name="P10">本人申請免補修理論基礎科目之項目</text:p>
        </text:list-item>
      </text:list>
      <text:p text:style-name="P11"><text:span text:style-name="T12">（一）</text:span><text:span text:style-name="T13">理論基礎科目</text:span><text:span text:style-name="T14">(</text:span><text:span text:style-name="T15">僅碩士班填寫</text:span><text:span text:style-name="T16">)</text:span></text:p>
      <text:p text:style-name="P17"><text:span text:style-name="T18">依國立臺灣師範大學教育學系</text:span><text:span text:style-name="T19">所</text:span><text:span text:style-name="T20">博、碩士班研究生修業要點第六條規定：「碩士班研究生除於大學（含）以上階段曾修習教育理論基礎科目三學分以上者外，均須於入學後</text:span><text:span text:style-name="T21">補修「理論基礎科目」三學分，且不計入碩士班最低畢業總學分之內</text:span><text:span text:style-name="T22">。」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目名稱</text:p>
          </table:table-cell>
          <table:table-cell table:style-name="TableCell30">
            <text:p text:style-name="P31">原校修習科目名稱</text:p>
          </table:table-cell>
          <table:table-cell table:style-name="TableCell32">
            <text:p text:style-name="P33">證明文件</text:p>
          </table:table-cell>
        </table:table-row>
        <table:table-row table:style-name="TableRow34">
          <table:table-cell table:style-name="TableCell35">
            <text:p text:style-name="P36">教育人類學研究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育哲學研究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社會學研究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育心理學研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育史研究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備註：</text:span><text:span text:style-name="T71">只需填三學分就好！多填無益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別</dc:title>
    <dc:description/>
    <dc:subject/>
    <meta:initial-creator>教育學系</meta:initial-creator>
    <dc:creator>user</dc:creator>
    <meta:creation-date>2022-12-21T08:52:00Z</meta:creation-date>
    <dc:date>2022-12-21T08:52:00Z</dc:date>
    <meta:print-date>2020-08-25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