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1.3902in"/>
    </style:style>
    <style:style style:name="TableColumn16" style:family="table-column">
      <style:table-column-properties style:column-width="0.6062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4569in"/>
    </style:style>
    <style:style style:name="TableColumn19" style:family="table-column">
      <style:table-column-properties style:column-width="0.6236in"/>
    </style:style>
    <style:style style:name="TableColumn20" style:family="table-column">
      <style:table-column-properties style:column-width="0.7576in"/>
    </style:style>
    <style:style style:name="TableColumn21" style:family="table-column">
      <style:table-column-properties style:column-width="0.7875in"/>
    </style:style>
    <style:style style:name="Table13" style:family="table">
      <style:table-properties style:width="5.8048in" fo:margin-left="0in" table:align="left"/>
    </style:style>
    <style:style style:name="TableRow22" style:family="table-row">
      <style:table-row-properties style:min-row-height="0.417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3833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indent="0.2708in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3888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3798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4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min-row-height="0.5576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3451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82" style:family="table-row">
      <style:table-row-properties style:min-row-height="0.0638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421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4868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4833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9062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0.81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506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9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0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2" style:parent-style-name="清單段落" style:list-style-name="LFO1" style:family="paragraph">
      <style:paragraph-properties fo:text-align="justify" fo:line-height="0.2083in" fo:margin-left="0.4513in" fo:text-indent="-0.4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43" style:family="table-row">
      <style:table-row-properties style:min-row-height="0.70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教育學系</text:span><text:span text:style-name="T3">簡茂發名譽教授獎學金</text:span><text:span text:style-name="T4">申請表</text:span></text:p>
      <text:p text:style-name="P5"><text:span text:style-name="T6">申請日期：</text:span><text:span text:style-name="T7"><text:s text:c="5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</text:p>
            <text:p text:style-name="P25">請</text:p>
            <text:p text:style-name="P26">人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份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生日</text:p>
          </table:table-cell>
          <table:table-cell table:style-name="TableCell43" table:number-columns-spanned="2">
            <text:p text:style-name="P44">年<text:s text:c="3"/>月<text:s text:c="3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6">
            <text:p text:style-name="P50">住宅：<text:s text:c="2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-mail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8">
            <text:p text:style-name="P59">學籍</text:p>
          </table:table-cell>
          <table:table-cell table:style-name="TableCell60">
            <text:p text:style-name="P61">系別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3">
            <text:p text:style-name="P67">系級</text:p>
          </table:table-cell>
          <table:table-cell table:style-name="TableCell68" table:number-columns-spanned="6">
            <text:p text:style-name="P69"><text:span text:style-name="T70"><text:s/></text:span><text:span text:style-name="T71"><text:s text:c="9"/></text:span><text:span text:style-name="T72">年級</text:span><text:span text:style-name="T73"><text:s text:c="9"/></text:span><text:span text:style-name="T74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/>□是<text:s text:c="2"/></text:p>
          </table:table-cell>
          <table:table-cell table:style-name="TableCell80" table:number-columns-spanned="5" table:number-rows-spanned="2">
            <text:p text:style-name="P81">師資生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/>□非<text:s text:c="2"/></text:p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號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前學年</text:p>
            <text:p text:style-name="P98">學業成績</text:p>
            <text:p text:style-name="P99">（平均）</text:p>
          </table:table-cell>
          <table:table-cell table:style-name="TableCell100" table:number-columns-spanned="2">
            <text:p text:style-name="P101">第一學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>名次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第二學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操行</text:p>
            <text:p text:style-name="P122">（請導師推薦）</text:p>
          </table:table-cell>
          <table:table-cell table:style-name="TableCell123" table:number-columns-spanned="6">
            <text:p text:style-name="P124">評語：</text:p>
            <text:p text:style-name="P125"/>
            <text:p text:style-name="內文"><text:span text:style-name="T126"><text:s text:c="53"/></text:span><text:span text:style-name="T127">（導師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特殊狀況說明</text:p>
            <text:p text:style-name="P131">（請檢附相關證明）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應繳證件</text:p>
          </table:table-cell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申請表。</text:p>
              </text:list-item>
              <text:list-item>
                <text:p text:style-name="P139">歷年成績單。</text:p>
              </text:list-item>
              <text:list-item>
                <text:p text:style-name="P140">身份證正反影本。</text:p>
              </text:list-item>
              <text:list-item>
                <text:p text:style-name="P141">學生證正反影本（需黏貼當學期註冊章）。</text:p>
              </text:list-item>
              <text:list-item>
                <text:p text:style-name="P142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人簽章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9-27T07:06:00Z</meta:creation-date>
    <dc:date>2022-09-27T07:0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