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超研澤特圓" svg:font-family="超研澤特圓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超研澤特圓" style:font-name-asian="超研澤特圓" style:font-name-complex="超研澤特圓" fo:font-size="15pt" style:font-size-asian="15pt" style:font-size-complex="15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超研澤特圓" style:font-name-asian="超研澤特圓" style:font-name-complex="超研澤特圓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4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國立臺灣師範大學教育學系場地借用申請單(3F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填表日期： <text:s text:c="2"/>年 <text:s text:c="2"/>月 <text:s/>日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style-name="ce5">
            <text:p>借用教室</text:p>
          </table:table-cell>
          <table:table-cell office:value-type="string" table:number-columns-spanned="2" table:number-rows-spanned="1" table:style-name="ce18">
            <text:p><text:span text:style-name="T1">教</text:span>310</text:p>
          </table:table-cell>
          <table:covered-table-cell/>
          <table:table-cell office:value-type="string" table:number-columns-spanned="2" table:number-rows-spanned="1" table:style-name="ce18">
            <text:p><text:span text:style-name="T1">教</text:span>312</text:p>
          </table:table-cell>
          <table:covered-table-cell/>
          <table:table-cell office:value-type="string" table:number-columns-spanned="2" table:number-rows-spanned="1" table:style-name="ce18">
            <text:p><text:span text:style-name="T1">教</text:span>315</text:p>
          </table:table-cell>
          <table:covered-table-cell/>
          <table:table-cell table:number-columns-repeated="16377" table:style-name="ce7"/>
        </table:table-row>
        <table:table-row table:style-name="ro2">
          <table:table-cell office:value-type="string" table:style-name="ce5">
            <text:p>借用日期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17">
            <text:p>借用時間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77" table:style-name="ce7"/>
        </table:table-row>
        <table:table-row table:style-name="ro3"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repeated="16377" table:style-name="ce6"/>
        </table:table-row>
        <table:table-row table:style-name="ro3"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10"/>
          <table:table-cell table:number-columns-repeated="7" table:style-name="ce6"/>
          <table:table-cell table:style-name="ce3"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9" table:style-name="ce17">
            <text:p>說明</text:p>
          </table:table-cell>
          <table:table-cell office:value-type="string" table:number-columns-spanned="6" table:number-rows-spanned="1" table:style-name="ce49">
            <text:p>一、相關收費辦法業經本校109年8月18日第115次校務基金管理委員會通過。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0">
            <text:p>二、場地開放借用以2小時為1單位。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0">
            <text:p>三、可借用場地：三樓教室(3間)、八樓教室（4間）、九樓綜合教室及會議室等。</text:p>
          </table:table-cell>
          <table:covered-table-cell table:number-columns-repeated="5"/>
          <table:table-cell table:number-columns-repeated="3" table:style-name="ce6"/>
          <table:table-cell table:style-name="ce11"/>
          <table:table-cell table:number-columns-repeated="16373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0">
            <text:p>四、場地收費標準：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1">
            <text:p><text:s text:c="7"/><text:span text:style-name="T3">（一）三樓教室：校外</text:span>-<text:span text:style-name="T3">新臺幣</text:span>1,000<text:span text:style-name="T3">元</text:span>/<text:span text:style-name="T3">時段；校內五折。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1">
            <text:p><text:s text:c="7"/><text:span text:style-name="T3">（二）八樓教室（801、803、804）：校外</text:span>-<text:span text:style-name="T3">新臺幣</text:span>1,000<text:span text:style-name="T3">元</text:span>/<text:span text:style-name="T3">時段；校內五折。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1">
            <text:p><text:s text:c="7"/><text:span text:style-name="T3">（三）八樓教室（</text:span>802<text:span text:style-name="T3">）：校外</text:span>-<text:span text:style-name="T3">新臺幣</text:span>2,000<text:span text:style-name="T3">元</text:span>/<text:span text:style-name="T3">時段；校內五折。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covered-table-cell/>
          <table:table-cell office:value-type="string" table:number-columns-spanned="6" table:number-rows-spanned="1" table:style-name="ce51">
            <text:p><text:s text:c="7"/><text:span text:style-name="T3">（四）九樓（綜合教室、會議室）：校外</text:span>-<text:span text:style-name="T3">新臺幣</text:span>2,000<text:span text:style-name="T3">元</text:span>/<text:span text:style-name="T3">時段；校內五折。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covered-table-cell/>
          <table:table-cell office:value-type="string" table:number-columns-spanned="6" table:number-rows-spanned="1" table:style-name="ce52">
            <text:p>五、如遇系所辦公室不開放時段，需另付工讀費聘用值班人員。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table-cell office:value-type="string" table:number-columns-spanned="1" table:number-rows-spanned="3" table:style-name="ce17">
            <text:p>申請單位</text:p>
          </table:table-cell>
          <table:table-cell office:value-type="string" table:number-columns-spanned="6" table:number-rows-spanned="1" table:style-name="ce46">
            <text:p>單位名稱：</text:p>
          </table:table-cell>
          <table:covered-table-cell table:number-columns-repeated="5"/>
          <table:table-cell table:number-columns-repeated="16377" table:style-name="ce6"/>
        </table:table-row>
        <table:table-row table:style-name="ro5">
          <table:covered-table-cell/>
          <table:table-cell office:value-type="string" table:number-columns-spanned="4" table:number-rows-spanned="1" table:style-name="ce46">
            <text:p>收據抬頭：</text:p>
          </table:table-cell>
          <table:covered-table-cell table:number-columns-repeated="3"/>
          <table:table-cell office:value-type="string" table:number-columns-spanned="2" table:number-rows-spanned="1" table:style-name="ce47">
            <text:p>統編：</text:p>
          </table:table-cell>
          <table:covered-table-cell/>
          <table:table-cell table:number-columns-repeated="16377" table:style-name="ce6"/>
        </table:table-row>
        <table:table-row table:style-name="ro6">
          <table:covered-table-cell/>
          <table:table-cell office:value-type="string" table:number-columns-spanned="4" table:number-rows-spanned="1" table:style-name="ce46">
            <text:p>校內轉帳： □是 <text:s text:c="2"/>□否</text:p>
          </table:table-cell>
          <table:covered-table-cell table:number-columns-repeated="3"/>
          <table:table-cell office:value-type="string" table:number-columns-spanned="2" table:number-rows-spanned="1" table:style-name="ce47">
            <text:p>請購單編號：</text:p>
          </table:table-cell>
          <table:covered-table-cell/>
          <table:table-cell table:number-columns-repeated="16377" table:style-name="ce6"/>
        </table:table-row>
        <table:table-row table:style-name="ro7">
          <table:table-cell office:value-type="string" table:style-name="ce12">
            <text:p>金額計算<text:s text:c="9"/><text:span text:style-name="T5">（由承辦人填寫）</text:span></text:p>
          </table:table-cell>
          <table:table-cell office:value-type="string" table:number-columns-spanned="6" table:number-rows-spanned="1" table:style-name="ce44">
            <text:p><text:s text:c="87"/><text:span text:style-name="T6">本系所主計系統帳號：</text:span>1010</text:p>
          </table:table-cell>
          <table:covered-table-cell table:number-columns-repeated="5"/>
          <table:table-cell table:number-columns-repeated="16377" table:style-name="ce6"/>
        </table:table-row>
        <table:table-row table:style-name="ro7">
          <table:table-cell office:value-type="string" table:style-name="ce12">
            <text:p>合計金額<text:s text:c="9"/><text:span text:style-name="T5">（由承辦人填寫）</text:span></text:p>
          </table:table-cell>
          <table:table-cell office:value-type="string" table:number-columns-spanned="6" table:number-rows-spanned="1" table:style-name="ce46">
            <text:p>新臺幣 <text:s text:c="22"/>元整</text:p>
          </table:table-cell>
          <table:covered-table-cell table:number-columns-repeated="5"/>
          <table:table-cell table:number-columns-repeated="16377" table:style-name="ce6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36">
            <text:p><text:s text:c="2"/>承辦人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38">
            <text:p>單位主管</text:p>
          </table:table-cell>
          <table:covered-table-cell/>
          <table:table-cell table:number-columns-repeated="16377" table:style-name="ce8"/>
        </table:table-row>
        <table:table-row table:number-rows-repeated="5" table:style-name="ro2">
          <table:table-cell table:style-name="ce9"/>
          <table:table-cell table:number-columns-repeated="16383" table:style-name="ce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超研澤特圓" svg:font-family="超研澤特圓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6-01T03:33:32Z</meta:creation-date>
    <dc:date>2022-03-02T03:21:49Z</dc:date>
    <meta:print-date>2022-03-02T03:00:57Z</meta:print-date>
  </office:meta>
</office:document-meta>
</file>