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0833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0" style:family="table">
      <style:table-properties style:width="7.2847in" fo:margin-left="0in" table:align="left"/>
    </style:style>
    <style:style style:name="TableRow17" style:family="table-row">
      <style:table-row-properties style:min-row-height="0.4013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margin-left="0.2041in" fo:text-indent="-0.204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49" style:parent-style-name="預設段落字型" style:family="text">
      <style:text-properties style:font-name-asian="標楷體" style:letter-kerning="false" fo:font-size="10pt" style:font-size-asian="10pt"/>
    </style:style>
    <style:style style:name="T50" style:parent-style-name="預設段落字型" style:family="text">
      <style:text-properties style:font-name-asian="標楷體" style:letter-kerning="false" fo:font-size="10pt" style:font-size-asian="10pt"/>
    </style:style>
    <style:style style:name="T51" style:parent-style-name="預設段落字型" style:family="text"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/>
    </style:style>
    <style:style style:name="T57" style:parent-style-name="預設段落字型" style:family="text">
      <style:text-properties style:font-name-asian="標楷體" style:letter-kerning="false" fo:font-size="10pt" style:font-size-asian="10pt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/>
    </style:style>
    <style:style style:name="TableRow61" style:family="table-row">
      <style:table-row-properties style:min-row-height="0.390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-asian="標楷體" style:letter-kerning="false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9" style:family="table-row">
      <style:table-row-properties style:min-row-height="0.41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2" style:family="table-row">
      <style:table-row-properties style:min-row-height="0.8222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left="0.5819in" fo:text-indent="-0.581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 fo:margin-left="0.4569in" fo:text-indent="-0.456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51" style:parent-style-name="內文" style:family="paragraph">
      <style:text-properties style:font-name-asian="標楷體" fo:font-size="13pt" style:font-size-asian="13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158" style:family="table-column">
      <style:table-column-properties style:column-width="7.1444in"/>
    </style:style>
    <style:style style:name="Table157" style:family="table">
      <style:table-properties style:width="7.1444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 fo:margin-left="0.4993in" fo:margin-right="1.1041in">
        <style:tab-stops/>
      </style:paragraph-properties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94" style:parent-style-name="內文" style:family="paragraph">
      <style:paragraph-properties fo:text-align="end" fo:margin-right="0.1958in" fo:text-indent="0.1958in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學位考試委員參考名單</text:p>
      <text:p text:style-name="P3"><text:span text:style-name="T4">第一階段資料</text:span><text:span text:style-name="T5">(</text:span><text:span text:style-name="T6">填妥後繳回系所辦公室</text:span><text:span text:style-name="T7">)</text:span></text:p>
      <text:p text:style-name="P8">研究生姓名：<text:s text:c="20"/>學號：</text:p>
      <text:p text:style-name="P9">論文題目：<text:s text:c="2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是否修習並通過學術倫理與誠信課程：是</text:span><text:span text:style-name="T21"><text:s/></text:span><text:span text:style-name="T22">□</text:span><text:span text:style-name="T23"><text:s text:c="4"/></text:span><text:span text:style-name="T24">否</text:span><text:span text:style-name="T25"><text:s/></text:span><text:span text:style-name="T26">□</text:span><text:span text:style-name="T27"><text:s text:c="2"/></text:span></text:p>
            <text:p text:style-name="P28"><text:span text:style-name="T29">以下課程二選一並檢附相關證明：</text:span></text:p>
            <text:p text:style-name="P30"><text:span text:style-name="T31">□</text:span><text:span text:style-name="T32"><text:s/></text:span><text:span text:style-name="T33">修習「臺灣學術倫理教育資源中心」之「研究所核心單元」所有課程（需檢附通過證明）。</text:span></text:p>
            <text:p text:style-name="P34"><text:span text:style-name="T35">□</text:span><text:span text:style-name="T36"><text:s/></text:span><text:span text:style-name="T37">修習本校「學術倫理與誠信委員會」學術研究誠信輔訓小組認可之線上或實體課程，通過該課程所有規定與要求（需檢附輔訓小組認可與該課程通過證明，時數不得低於</text:span><text:span text:style-name="T38">6</text:span><text:span text:style-name="T39">小時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口試委員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聘任資格是否屬「學位授予法」第</text:span><text:span text:style-name="T46">11</text:span><text:span text:style-name="T47">條第</text:span><text:span text:style-name="T48">1</text:span><text:span text:style-name="T49">項第</text:span><text:span text:style-name="T50">4</text:span><text:span text:style-name="T51">款或第</text:span><text:span text:style-name="T52">12</text:span><text:span text:style-name="T53">條第</text:span><text:span text:style-name="T54">1</text:span><text:span text:style-name="T55">項第</text:span><text:span text:style-name="T56">5</text:span><text:span text:style-name="T57">款「稀少性或特殊性學科，在學術或專業上著有成就者」</text:span><text:span text:style-name="T58">(</text:span><text:span text:style-name="T59">註一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圈選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現職</text:p>
          </table:table-cell>
          <table:table-cell table:style-name="TableCell70">
            <text:p text:style-name="P71">專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6">
            <text:p text:style-name="P144">備註：</text:p>
            <text:p text:style-name="P145">註一、依據教育部「學位授予法」第11條及12條規定，如屬於「稀少性或特殊性學科，在學術或專業上著有成就者」，其提聘資格應經系所務相關會議通過。</text:p>
            <text:p text:style-name="P146"><text:span text:style-name="T147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期中發表時間：<text:s/><text:s/><text:s text:c="2"/>年<text:s/><text:s/><text:s text:c="2"/>月<text:s/><text:s/><text:s text:c="2"/>日<text:s text:c="3"/></text:p>
      <text:p text:style-name="P150">指導教授簽名：<text:s text:c="23"/><text:s text:c="6"/>系主任簽名：</text:p>
      <text:p text:style-name="P151"/>
      <text:p text:style-name="P152"><text:span text:style-name="T153">第二階段資料</text:span><text:span text:style-name="T154">(</text:span><text:span text:style-name="T155">填妥後繳回系所辦公室，即完成申請手續</text:span><text:span text:style-name="T156">)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內文"><text:span text:style-name="T161">一、確定考試時間：</text:span><text:span text:style-name="T162"><text:s text:c="3"/></text:span><text:span text:style-name="T163"><text:s/></text:span><text:span text:style-name="T164">年</text:span><text:span text:style-name="T165"><text:s text:c="2"/></text:span><text:span text:style-name="T166"><text:s/></text:span><text:span text:style-name="T167">月</text:span><text:span text:style-name="T168"><text:s/></text:span><text:span text:style-name="T169"><text:s/></text:span><text:span text:style-name="T170"><text:s/></text:span><text:span text:style-name="T171">日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時</text:span><text:span text:style-name="T178"><text:s text:c="2"/></text:span><text:span text:style-name="T179"><text:s/></text:span><text:span text:style-name="T180">分</text:span><text:span text:style-name="T181">(</text:span><text:span text:style-name="T182">星期</text:span><text:span text:style-name="T183"><text:s/></text:span><text:span text:style-name="T184"><text:s text:c="2"/>)</text:span><text:span text:style-name="T185"><text:s/></text:span></text:p>
            <text:p text:style-name="內文"><text:span text:style-name="T186">二、地點：</text:span><text:span text:style-name="T187"><text:s text:c="22"/></text:span></text:p>
            <text:p text:style-name="P188"/>
          </table:table-cell>
        </table:table-row>
      </table:table>
      <text:p text:style-name="P189"/>
      <text:p text:style-name="P190"><text:span text:style-name="T191">確定學位考試時間，碩士生須於二星期後始得舉行</text:span><text:span text:style-name="T192">。</text:span></text:p>
      <text:p text:style-name="P193"><text:s text:c="17"/>繳交第二階段資料者：</text:p>
      <text:p text:style-name="P194"><text:span text:style-name="T195">時間：</text:span><text:span text:style-name="T196"><text:s text:c="3"/></text:span><text:span text:style-name="T197"><text:s/></text:span><text:span text:style-name="T198">月</text:span><text:span text:style-name="T199"><text:s text:c="4"/></text:span><text:span text:style-name="T200"><text:s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標楷體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bottom="0.0833in" style:line-height-at-least="0.3055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letter-spacing="normal" style:font-size-complex="18pt" fo:hyphenate="false"/>
    </style:style>
    <style:style style:name="內文" style:display-name="內文" style:family="paragraph">
      <style:paragraph-properties fo:widows="0" fo:orphans="0"/>
      <style:text-properties fo:letter-spacing="0.0152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etter-spacing="0.0152in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etter-spacing="0.0152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博士學位考試委員參考名單</dc:title>
    <dc:description/>
    <dc:subject/>
    <meta:initial-creator>kent</meta:initial-creator>
    <dc:creator>user</dc:creator>
    <meta:creation-date>2018-04-27T05:46:00Z</meta:creation-date>
    <dc:date>2020-05-15T08:21:00Z</dc:date>
    <meta:template xlink:href="Normal.dotm" xlink:type="simple"/>
    <meta:editing-cycles>12</meta:editing-cycles>
    <meta:editing-duration>PT660S</meta:editing-duration>
    <meta:document-statistic meta:page-count="1" meta:paragraph-count="1" meta:word-count="111" meta:character-count="748" meta:row-count="5" meta:non-whitespace-character-count="638"/>
  </office:meta>
</office:document-meta>
</file>