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4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5243in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2.4013in"/>
    </style:style>
    <style:style style:name="Table10" style:family="table">
      <style:table-properties style:width="6.25in" fo:margin-left="-0.230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34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38" style:family="table-column">
      <style:table-column-properties style:column-width="1.0888in" style:use-optimal-column-width="false"/>
    </style:style>
    <style:style style:name="TableColumn39" style:family="table-column">
      <style:table-column-properties style:column-width="1.9055in" style:use-optimal-column-width="false"/>
    </style:style>
    <style:style style:name="TableColumn40" style:family="table-column">
      <style:table-column-properties style:column-width="0.8263in" style:use-optimal-column-width="false"/>
    </style:style>
    <style:style style:name="TableColumn41" style:family="table-column">
      <style:table-column-properties style:column-width="0.0777in" style:use-optimal-column-width="false"/>
    </style:style>
    <style:style style:name="TableColumn42" style:family="table-column">
      <style:table-column-properties style:column-width="0.9909in" style:use-optimal-column-width="false"/>
    </style:style>
    <style:style style:name="TableColumn43" style:family="table-column">
      <style:table-column-properties style:column-width="0.9145in" style:use-optimal-column-width="false"/>
    </style:style>
    <style:style style:name="Table37" style:family="table">
      <style:table-properties style:width="5.8041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28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margin-top="0.125in" fo:margin-bottom="0.125in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/>
    </style:style>
    <style:style style:name="P141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6" style:parent-style-name="內文" style:master-page-name="MP1" style:family="paragraph">
      <style:paragraph-properties fo:break-before="page" fo:text-align="center"/>
    </style:style>
    <style:style style:name="T14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5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5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5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15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2" style:parent-style-name="內文" style:family="paragraph">
      <style:paragraph-properties fo:text-indent="0.3611in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end" fo:text-indent="0.3333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81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top="0.125in"/>
      <style:text-properties style:font-name-asian="標楷體" style:font-size-complex="12pt"/>
    </style:style>
    <style:style style:name="P183" style:parent-style-name="內文" style:family="paragraph">
      <style:text-properties style:font-name-asian="標楷體" style:font-size-complex="11pt"/>
    </style:style>
    <style:style style:name="TableColumn185" style:family="table-column">
      <style:table-column-properties style:column-width="4.2097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4159in"/>
    </style:style>
    <style:style style:name="Table184" style:family="table">
      <style:table-properties style:width="5.8069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ableRow207" style:family="table-row">
      <style:table-row-properties style:min-row-height="0.288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size-complex="11pt"/>
    </style:style>
    <style:style style:name="TableRow218" style:family="table-row">
      <style:table-row-properties style:min-row-height="0.292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size-complex="11pt"/>
    </style:style>
    <style:style style:name="TableRow229" style:family="table-row">
      <style:table-row-properties style:min-row-height="0.286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style:font-size-complex="11pt"/>
    </style:style>
    <style:style style:name="TableRow240" style:family="table-row">
      <style:table-row-properties style:min-row-height="0.290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size-complex="11pt"/>
    </style:style>
    <style:style style:name="TableRow252" style:family="table-row">
      <style:table-row-properties style:min-row-height="0.295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1pt"/>
    </style:style>
    <style:style style:name="TableRow263" style:family="table-row">
      <style:table-row-properties style:min-row-height="0.281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Row274" style:family="table-row">
      <style:table-row-properties style:min-row-height="0.297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Row285" style:family="table-row">
      <style:table-row-properties style:min-row-height="0.293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size-complex="11pt"/>
    </style:style>
    <style:style style:name="P296" style:parent-style-name="內文" style:family="paragraph">
      <style:text-properties style:font-name-asian="標楷體" style:font-size-complex="11pt"/>
    </style:style>
    <style:style style:name="P297" style:parent-style-name="內文" style:family="paragraph">
      <style:text-properties style:font-name-asian="標楷體" style:font-size-complex="11pt"/>
    </style:style>
    <style:style style:name="P298" style:parent-style-name="內文" style:family="paragraph">
      <style:text-properties style:font-name-asian="標楷體" style:font-size-complex="11pt"/>
    </style:style>
    <style:style style:name="P299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300" style:parent-style-name="內文" style:family="paragraph">
      <style:paragraph-properties fo:margin-top="0.375in" fo:margin-bottom="0.125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ableColumn310" style:family="table-column">
      <style:table-column-properties style:column-width="4.2097in"/>
    </style:style>
    <style:style style:name="TableColumn311" style:family="table-column">
      <style:table-column-properties style:column-width="0.3937in"/>
    </style:style>
    <style:style style:name="TableColumn312" style:family="table-column">
      <style:table-column-properties style:column-width="0.3937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0.4159in"/>
    </style:style>
    <style:style style:name="Table309" style:family="table">
      <style:table-properties style:width="5.8069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 style:font-size-complex="11pt"/>
    </style:style>
    <style:style style:name="T324" style:parent-style-name="預設段落字型" style:family="text">
      <style:text-properties style:font-name-asian="標楷體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-asian="標楷體" style:font-size-complex="11pt"/>
    </style:style>
    <style:style style:name="T327" style:parent-style-name="預設段落字型" style:family="text">
      <style:text-properties style:font-name-asian="標楷體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 style:font-size-complex="11pt"/>
    </style:style>
    <style:style style:name="T330" style:parent-style-name="預設段落字型" style:family="text">
      <style:text-properties style:font-name-asian="標楷體" style:font-size-complex="11pt"/>
    </style:style>
    <style:style style:name="T331" style:parent-style-name="預設段落字型" style:family="text">
      <style:text-properties style:font-name-asian="標楷體" style:font-size-complex="11pt"/>
    </style:style>
    <style:style style:name="TableRow332" style:family="table-row">
      <style:table-row-properties style:min-row-height="0.266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1pt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1pt"/>
    </style:style>
    <style:style style:name="TableRow365" style:family="table-row">
      <style:table-row-properties style:min-row-height="0.260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1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font-size-complex="11pt"/>
    </style:style>
    <style:style style:name="TableRow388" style:family="table-row">
      <style:table-row-properties style:min-row-height="0.243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1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font-size-complex="11pt"/>
    </style:style>
    <style:style style:name="TableRow410" style:family="table-row">
      <style:table-row-properties style:min-row-height="0.260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font-size-complex="11pt"/>
    </style:style>
    <style:style style:name="P421" style:parent-style-name="內文" style:family="paragraph">
      <style:text-properties style:font-name-asian="標楷體" style:font-size-complex="11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27" style:family="table-column">
      <style:table-column-properties style:column-width="0.3187in"/>
    </style:style>
    <style:style style:name="TableColumn428" style:family="table-column">
      <style:table-column-properties style:column-width="3.9243in"/>
    </style:style>
    <style:style style:name="TableColumn429" style:family="table-column">
      <style:table-column-properties style:column-width="0.3166in"/>
    </style:style>
    <style:style style:name="TableColumn430" style:family="table-column">
      <style:table-column-properties style:column-width="0.3166in"/>
    </style:style>
    <style:style style:name="TableColumn431" style:family="table-column">
      <style:table-column-properties style:column-width="0.3166in"/>
    </style:style>
    <style:style style:name="TableColumn432" style:family="table-column">
      <style:table-column-properties style:column-width="0.3166in"/>
    </style:style>
    <style:style style:name="TableColumn433" style:family="table-column">
      <style:table-column-properties style:column-width="0.3166in"/>
    </style:style>
    <style:style style:name="Table426" style:family="table">
      <style:table-properties style:width="5.826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495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496" style:parent-style-name="預設段落字型" style:family="text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style:font-size-complex="11pt"/>
    </style:style>
    <style:style style:name="T49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1pt"/>
    </style:style>
    <style:style style:name="P500" style:parent-style-name="內文" style:family="paragraph">
      <style:text-properties style:font-name-asian="標楷體" style:font-size-complex="11pt"/>
    </style:style>
    <style:style style:name="P501" style:parent-style-name="內文" style:family="paragraph">
      <style:text-properties style:font-name-asian="標楷體" style:font-size-complex="11pt"/>
    </style:style>
    <style:style style:name="T502" style:parent-style-name="預設段落字型" style:family="text">
      <style:text-properties style:font-name-asian="標楷體" style:font-size-complex="11pt"/>
    </style:style>
    <style:style style:name="T503" style:parent-style-name="預設段落字型" style:family="text">
      <style:text-properties style:font-name-asian="標楷體" style:font-size-complex="11pt"/>
    </style:style>
    <style:style style:name="T504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size-complex="11pt"/>
    </style:style>
    <style:style style:name="P506" style:parent-style-name="內文" style:family="paragraph">
      <style:text-properties style:font-name-asian="標楷體" style:font-size-complex="11pt"/>
    </style:style>
    <style:style style:name="P507" style:parent-style-name="內文" style:family="paragraph">
      <style:text-properties style:font-name-asian="標楷體" style:font-size-complex="11pt"/>
    </style:style>
    <style:style style:name="T508" style:parent-style-name="預設段落字型" style:family="text">
      <style:text-properties style:font-name-asian="標楷體" style:font-size-complex="11pt"/>
    </style:style>
    <style:style style:name="T509" style:parent-style-name="預設段落字型" style:family="text">
      <style:text-properties style:font-name-asian="標楷體" style:font-size-complex="11pt"/>
    </style:style>
    <style:style style:name="T51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1pt"/>
    </style:style>
    <style:style style:name="P512" style:parent-style-name="內文" style:family="paragraph">
      <style:text-properties style:font-name-asian="標楷體" style:font-size-complex="11pt"/>
    </style:style>
    <style:style style:name="P513" style:parent-style-name="內文" style:family="paragraph">
      <style:text-properties style:font-name-asian="標楷體" style:font-size-complex="11pt"/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size-complex="11pt"/>
    </style:style>
    <style:style style:name="P518" style:parent-style-name="內文" style:family="paragraph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P520" style:parent-style-name="內文" style:family="paragraph">
      <style:paragraph-properties fo:text-align="center" fo:margin-left="0.3333in">
        <style:tab-stops/>
      </style:paragraph-properties>
    </style:style>
    <style:style style:name="T521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國立臺灣師範大學教育學系論文修改證明單</text:p>
      <text:p text:style-name="P2"/>
      <text:p text:style-name="P3"><text:tab/>研究生<text:tab/><text:tab/><text:tab/><text:tab/><text:tab/>撰寫之<text:s text:c="5"/>士論文</text:p>
      <text:p text:style-name="P4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5"/>
      <text:p text:style-name="P6"><text:tab/>謹此</text:p>
      <text:p text:style-name="P7"><text:tab/><text:tab/><text:tab/><text:tab/><text:tab/><text:tab/><text:tab/><text:tab/>指導教授(簽章)：</text:p>
      <text:p text:style-name="P8">年　　　月　　　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(O)</text:p>
            <text:p text:style-name="P24">(H)</text:p>
          </table:table-cell>
        </table:table-row>
        <table:table-row table:style-name="TableRow25"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</table:table>
      <text:p text:style-name="P34">備註：請於繳交論文修正版本給系主任時，一併繳交本證明單。</text:p>
      <text:soft-page-break/>
      <text:p text:style-name="P35"><text:span text:style-name="T36">國立臺灣師範大學教育學系畢業生資料表</text:span></text:p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出生年生日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服務機關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銜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辦公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住宅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傳真號碼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系<text:s text:c="8"/>所</text:p>
          </table:table-cell>
          <table:covered-table-cell/>
          <table:covered-table-cell/>
          <table:table-cell table:style-name="TableCell98" table:number-columns-spanned="2">
            <text:p text:style-name="P99">級（年）</text:p>
          </table:table-cell>
          <table:covered-table-cell/>
        </table:table-row>
        <table:table-row table:style-name="TableRow100">
          <table:table-cell table:style-name="TableCell101">
            <text:p text:style-name="P102">進修班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大學部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碩士班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博士班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*畢業級別為畢業當年（如八二級為八十二年畢業者）</text:p>
      <text:soft-page-break/>
      <text:p text:style-name="P129"><text:span text:style-name="T130">著作切結書</text:span></text:p>
      <text:p text:style-name="P131"/>
      <text:p text:style-name="P132">(請至系所辦公室辦理離校手續時，一併交給助教留存)</text:p>
      <text:p text:style-name="P133"/>
      <text:p text:style-name="P134">本人所撰學位論文，已依系所辦公室意見修改完畢，並準備付梓。日後若涉及著作權爭議時，責任自負。</text:p>
      <text:p text:style-name="P135"/>
      <text:p text:style-name="P136"/>
      <text:p text:style-name="P137">論文題目：</text:p>
      <text:p text:style-name="P138"><text:span text:style-name="T139">學生：</text:span><text:span text:style-name="T140">(親筆簽名)</text:span></text:p>
      <text:p text:style-name="P141">身分證字號：</text:p>
      <text:p text:style-name="P142"/>
      <text:p text:style-name="P143"/>
      <text:p text:style-name="P144"/>
      <text:p text:style-name="P145">中華民國 <text:s text:c="6"/>年 <text:s text:c="7"/>月 <text:s text:c="7"/>日</text:p>
      <text:soft-page-break/>
      <text:p text:style-name="P146"><text:span text:style-name="T149">國立臺灣師範大學教育學系</text:span></text:p>
      <text:p text:style-name="P150"><text:span text:style-name="T151">碩</text:span><text:span text:style-name="T152">士班</text:span><text:span text:style-name="T153">畢業生</text:span><text:span text:style-name="T154">核心能力評估</text:span><text:span text:style-name="T155">問卷</text:span></text:p>
      <text:p text:style-name="P156"/>
      <text:p text:style-name="P157"/>
      <text:p text:style-name="P158"><text:span text:style-name="T159">親愛的</text:span><text:span text:style-name="T160">畢業生</text:span><text:span text:style-name="T161">，您好：</text:span></text:p>
      <text:p text:style-name="P162"><text:span text:style-name="T163">教育系非常希望</text:span><text:span text:style-name="T164">能</text:span><text:span text:style-name="T165">瞭解您</text:span><text:span text:style-name="T166">對系上</text:span><text:span text:style-name="T167">課程與教學的改進</text:span><text:span text:style-name="T168">意見。您的寶貴意見將作為</text:span><text:span text:style-name="T169">系上改進課程教學與就業規劃的參考。</text:span><text:span text:style-name="T170">請撥冗填答</text:span><text:span text:style-name="T171">並再次感</text:span><text:span text:style-name="T172">謝協助！</text:span><text:span text:style-name="T173"><text:s/></text:span><text:span text:style-name="T174"><text:line-break/></text:span></text:p>
      <text:p text:style-name="P175"/>
      <text:p text:style-name="P176"><text:span text:style-name="T177">國立臺灣師範大學教育學系</text:span><text:span text:style-name="T178"><text:s/></text:span><text:span text:style-name="T179">敬啟</text:span></text:p>
      <text:p text:style-name="P180"><text:s text:c="37"/></text:p>
      <text:p text:style-name="P181"/>
      <text:p text:style-name="P182">一、您對自己在下列能力的評估如何？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非常</text:span><text:span text:style-name="T196">符合</text:span></text:p>
          </table:table-cell>
          <table:table-cell table:style-name="TableCell197">
            <text:p text:style-name="P198"><text:span text:style-name="T199">符合</text:span></text:p>
          </table:table-cell>
          <table:table-cell table:style-name="TableCell200">
            <text:p text:style-name="P201"><text:span text:style-name="T202">不符合</text:span></text:p>
          </table:table-cell>
          <table:table-cell table:style-name="TableCell203">
            <text:p text:style-name="P204"><text:span text:style-name="T205">非常</text:span><text:span text:style-name="T206">不符合</text:span></text:p>
          </table:table-cell>
        </table:table-row>
        <table:table-row table:style-name="TableRow207">
          <table:table-cell table:style-name="TableCell208">
            <text:p text:style-name="內文"><text:span text:style-name="T209">1.具備教育學專業知識之創新能力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內文"><text:span text:style-name="T220">2.分析教育發展與研究趨勢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><text:span text:style-name="T231">3.具備從事教育專業之研究與創新能力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內文"><text:span text:style-name="T242">4.運用與研發教育專業理論</text:span><text:span text:style-name="T243">解決問題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內文"><text:span text:style-name="T254">5.具有教育使命感並追求專業成長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6.具備開放胸襟與批判反省素養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內文"><text:span text:style-name="T276">7.信守教育專業與研究倫理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內文"><text:span text:style-name="T287">8.實踐教育的核心價值與信念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>~請翻至下一頁，繼續作答~</text:p>
      <text:soft-page-break/>
      <text:p text:style-name="P300"><text:span text:style-name="T301">二、</text:span><text:span text:style-name="T302">您覺得系上</text:span><text:span text:style-name="T303">提供</text:span><text:span text:style-name="T304">的課程或資源</text:span><text:span text:style-name="T305">，</text:span><text:span text:style-name="T306">對於</text:span><text:span text:style-name="T307">培養您具備下列</text:span><text:span text:style-name="T308">能力的助益程度如何？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內文"><text:span text:style-name="T319">非常</text:span><text:span text:style-name="T320">有</text:span><text:span text:style-name="T321">幫助</text:span></text:p>
          </table:table-cell>
          <table:table-cell table:style-name="TableCell322">
            <text:p text:style-name="內文"><text:span text:style-name="T323">有</text:span><text:span text:style-name="T324">幫助</text:span></text:p>
          </table:table-cell>
          <table:table-cell table:style-name="TableCell325">
            <text:p text:style-name="內文"><text:span text:style-name="T326">沒</text:span><text:span text:style-name="T327">幫助</text:span></text:p>
          </table:table-cell>
          <table:table-cell table:style-name="TableCell328">
            <text:p text:style-name="內文"><text:span text:style-name="T329">非常</text:span><text:span text:style-name="T330">沒</text:span><text:span text:style-name="T331">幫助</text:span></text:p>
          </table:table-cell>
        </table:table-row>
        <table:table-row table:style-name="TableRow332">
          <table:table-cell table:style-name="TableCell333">
            <text:p text:style-name="內文"><text:span text:style-name="T334">1.具備教育學專業知識之創新能力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內文"><text:span text:style-name="T345">2.分析教育發展與研究趨勢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3.具備從事教育專業之研究與創新能力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內文"><text:span text:style-name="T367">4.運用與研發教育專業理論</text:span><text:span text:style-name="T368">解決問題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內文"><text:span text:style-name="T379">5.具有教育使命感並追求專業成長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內文"><text:span text:style-name="T390">6.具備開放胸襟與批判反省素養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內文"><text:span text:style-name="T401">7.信守教育專業與研究倫理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8.實踐教育的核心價值與信念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內文"><text:span text:style-name="T422">三、您</text:span><text:span text:style-name="T423">對教育系</text:span><text:span text:style-name="T424">所</text:span><text:span text:style-name="T425">的滿意程度？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（請依據符合您目前狀況的程度，在相同題號右側的位置上打勾）</text:p>
          </table:table-cell>
          <table:table-cell table:style-name="TableCell439">
            <text:p text:style-name="P440">非常</text:p>
            <text:p text:style-name="P441">滿意</text:p>
          </table:table-cell>
          <table:table-cell table:style-name="TableCell442">
            <text:p text:style-name="P443">滿意</text:p>
          </table:table-cell>
          <table:table-cell table:style-name="TableCell444">
            <text:p text:style-name="P445">還滿意</text:p>
          </table:table-cell>
          <table:table-cell table:style-name="TableCell446">
            <text:p text:style-name="P447">不滿意</text:p>
          </table:table-cell>
          <table:table-cell table:style-name="TableCell448">
            <text:p text:style-name="P449">非常不滿意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對教育學系教育的整體滿意程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對教育學系師生關係的滿意程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教育學系的學習對個人生命成長機會的助益滿意程度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(以上為必填題項，以下非強制)</text:p>
      <text:p text:style-name="內文"><text:span text:style-name="T496">四</text:span><text:span text:style-name="T497">、在培養學生具備上述能力方面，您對於系上的</text:span><text:span text:style-name="T498">課程規劃</text:span><text:span text:style-name="T499">有何建議？</text:span></text:p>
      <text:p text:style-name="P500"/>
      <text:p text:style-name="P501">____________________________________________________________________</text:p>
      <text:p text:style-name="內文"><text:span text:style-name="T502">五</text:span><text:span text:style-name="T503">、在培養學生具備上述能力方面，您對於系上的</text:span><text:span text:style-name="T504">教學設計</text:span><text:span text:style-name="T505">有何建議？</text:span></text:p>
      <text:p text:style-name="P506"/>
      <text:p text:style-name="P507">____________________________________________________________________</text:p>
      <text:p text:style-name="內文"><text:span text:style-name="T508">六</text:span><text:span text:style-name="T509">、在培養學生具備上述能力方面，您對於系上的</text:span><text:span text:style-name="T510">學生輔導</text:span><text:span text:style-name="T511">有何建議？</text:span></text:p>
      <text:p text:style-name="P512"/>
      <text:p text:style-name="P513">____________________________________________________________________</text:p>
      <text:p text:style-name="內文"><text:span text:style-name="T514">七</text:span><text:span text:style-name="T515">、在培養學生具備上述能力方面，您對於系上的</text:span><text:span text:style-name="T516">資源提供</text:span><text:span text:style-name="T517">有何建議？</text:span></text:p>
      <text:p text:style-name="P518"/>
      <text:p text:style-name="內文"><text:span text:style-name="T519">_____________________________________________________________________</text:span></text:p>
      <text:p text:style-name="P520"><text:span text:style-name="T521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47"><text:span text:style-name="T14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永昌 陳</dc:creator>
    <meta:creation-date>2018-04-27T05:51:00Z</meta:creation-date>
    <dc:date>2018-04-27T05:51:00Z</dc:date>
    <meta:template xlink:href="Normal.dotm" xlink:type="simple"/>
    <meta:editing-cycles>2</meta:editing-cycles>
    <meta:editing-duration>PT0S</meta:editing-duration>
    <meta:document-statistic meta:page-count="5" meta:paragraph-count="3" meta:word-count="258" meta:character-count="1731" meta:row-count="12" meta:non-whitespace-character-count="1476"/>
  </office:meta>
</office:document-meta>
</file>