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1666in"/>
      <style:text-properties fo:font-weight="bold" style:font-weight-asian="bold"/>
    </style:style>
    <style:style style:name="P2" style:parent-style-name="頭" style:family="paragraph">
      <style:paragraph-properties fo:margin-bottom="0.1666in"/>
      <style:text-properties fo:font-weight="bold" style:font-weight-asian="bold"/>
    </style:style>
    <style:style style:name="P3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3pt" style:font-size-asian="13pt"/>
    </style:style>
    <style:style style:name="P4" style:parent-style-name="本文縮排" style:family="paragraph">
      <style:paragraph-properties fo:margin-bottom="0in" fo:line-height="150%" fo:margin-left="0.3506in" fo:text-indent="-0.3506in">
        <style:tab-stops/>
      </style:paragraph-properties>
      <style:text-properties style:font-name="Times New Roman"/>
    </style:style>
    <style:style style:name="P5" style:parent-style-name="本文縮排" style:family="paragraph">
      <style:paragraph-properties fo:margin-top="0in" fo:line-height="150%" fo:margin-left="0.3506in" fo:text-indent="0.0187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P17" style:parent-style-name="內文" style:family="paragraph">
      <style:paragraph-properties fo:margin-top="0.1666in" fo:line-height="150%"/>
      <style:text-properties style:font-name-asian="標楷體" fo:font-size="13pt" style:font-size-asian="13pt"/>
    </style:style>
    <style:style style:name="P18" style:parent-style-name="內文" style:family="paragraph">
      <style:paragraph-properties fo:margin-top="0.1666in" fo:margin-bottom="0.1666in" fo:line-height="150%"/>
      <style:text-properties style:font-name-asian="標楷體" fo:font-size="13pt" style:font-size-asian="13pt"/>
    </style:style>
    <style:style style:name="P1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20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1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2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3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fo:margin-bottom="0.1666in" fo:line-height="150%" fo:margin-left="1.6736in" fo:text-indent="0.3402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line-height="150%" fo:margin-left="1.6736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灣師範大學教育學系</text:p>
      <text:p text:style-name="P2">碩士學位論文/技術報告考試申請書</text:p>
      <text:p text:style-name="P3">一、研究生　　　　　<text:s/>現於本所　　<text:s/>年級肄業，已修畢規定學科學分。</text:p>
      <text:p text:style-name="P4">二、今已完成學位論文，論文題目為：「　　　　　　　　　　</text:p>
      <text:p text:style-name="P5"><text:span text:style-name="T6">　</text:span><text:span text:style-name="T7"><text:s text:c="25"/></text:span><text:span text:style-name="T8">」，擬參加</text:span><text:span text:style-name="T9"><text:s text:c="9"/></text:span><text:span text:style-name="T10">學年度第　　</text:span><text:span text:style-name="T11"><text:s/></text:span><text:span text:style-name="T12">學期</text:span>碩<text:span text:style-name="T13">士學位</text:span><text:span text:style-name="T14">論文</text:span><text:span text:style-name="T15">/</text:span><text:span text:style-name="T16">技術報告考試，敬請　同意。　謹陳</text:span></text:p>
      <text:p text:style-name="P17">指導教授</text:p>
      <text:p text:style-name="P18">系<text:s/>主<text:s/>任</text:p>
      <text:p text:style-name="P19"/>
      <text:p text:style-name="P20">研究生：</text:p>
      <text:p text:style-name="P21">學　號：</text:p>
      <text:p text:style-name="P22">住　址：</text:p>
      <text:p text:style-name="P23">電　話：(H)</text:p>
      <text:p text:style-name="P24">　　　　(O)</text:p>
      <text:p text:style-name="P25">備　註：在學共　年（包括現年級）</text:p>
      <text:p text:style-name="P26">　　　　曾在　　　學年度休學　年</text:p>
      <text:p text:style-name="P27"/>
      <text:p text:style-name="P28"><text:span text:style-name="T29">中華民國　　　　　年　　　　　月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style:font-size-complex="10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description/>
    <dc:subject/>
    <meta:initial-creator>user</meta:initial-creator>
    <dc:creator>user</dc:creator>
    <meta:creation-date>2018-04-27T05:47:00Z</meta:creation-date>
    <dc:date>2019-10-11T19:43:00Z</dc:date>
    <meta:template xlink:href="Normal.dotm" xlink:type="simple"/>
    <meta:editing-cycles>7</meta:editing-cycles>
    <meta:editing-duration>PT300S</meta:editing-duration>
    <meta:document-statistic meta:page-count="1" meta:paragraph-count="1" meta:word-count="40" meta:character-count="268" meta:row-count="1" meta:non-whitespace-character-count="229"/>
  </office:meta>
</office:document-meta>
</file>