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style style:name="P1" style:parent-style-name="一" style:master-page-name="MP0" style:family="paragraph">
      <style:paragraph-properties fo:break-before="page" fo:text-align="center" fo:margin-top="0in"/>
      <style:text-properties style:font-name="標楷體" style:font-name-asian="標楷體" fo:font-size="16pt" style:font-size-asian="16pt" style:font-size-complex="16pt"/>
    </style:style>
    <style:style style:name="P2" style:parent-style-name="一" style:family="paragraph">
      <style:paragraph-properties fo:text-align="center" fo:margin-top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start" fo:margin-top="0.25in" fo:line-height="150%"/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start" fo:line-height="150%"/>
    </style:style>
    <style:style style:name="T9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start" fo:line-height="150%"/>
      <style:text-properties style:font-name="標楷體" style:font-name-asian="標楷體" fo:font-size="13pt" style:font-size-asian="13pt" style:font-size-complex="13pt"/>
    </style:style>
    <style:style style:name="P15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4069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0.934in" style:use-optimal-column-width="false"/>
    </style:style>
    <style:style style:name="TableColumn22" style:family="table-column">
      <style:table-column-properties style:column-width="1.325in" style:use-optimal-column-width="false"/>
    </style:style>
    <style:style style:name="TableColumn23" style:family="table-column">
      <style:table-column-properties style:column-width="0.7104in" style:use-optimal-column-width="false"/>
    </style:style>
    <style:style style:name="TableColumn24" style:family="table-column">
      <style:table-column-properties style:column-width="1.1888in" style:use-optimal-column-width="false"/>
    </style:style>
    <style:style style:name="TableColumn25" style:family="table-column">
      <style:table-column-properties style:column-width="0.6666in" style:use-optimal-column-width="false"/>
    </style:style>
    <style:style style:name="Table18" style:family="table">
      <style:table-properties style:width="5.9972in" fo:margin-left="0.0354in" table:align="left"/>
    </style:style>
    <style:style style:name="TableRow26" style:family="table-row">
      <style:table-row-properties style:min-row-height="0.5222in"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41" style:family="table-row">
      <style:table-row-properties style:min-row-height="0.5347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56" style:family="table-row">
      <style:table-row-properties style:min-row-height="0.5222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71" style:family="table-row">
      <style:table-row-properties style:min-row-height="0.534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86" style:family="table-row">
      <style:table-row-properties style:min-row-height="0.5222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Row101" style:family="table-row">
      <style:table-row-properties style:min-row-height="0.5347in" style:use-optimal-row-height="false"/>
    </style:style>
    <style:style style:name="TableCell10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TableCell11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top="0.05in" fo:margin-bottom="0.05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start" fo:line-height="150%" fo:text-indent="1.0833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8" style:parent-style-name="內文" style:family="paragraph">
      <style:paragraph-properties fo:text-align="start" fo:margin-top="0.125in" fo:line-height="150%"/>
      <style:text-properties style:font-name="標楷體" style:font-name-asian="標楷體" fo:font-size="13pt" style:font-size-asian="13pt" style:font-size-complex="13pt"/>
    </style:style>
    <style:style style:name="P119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start" fo:margin-top="0.125in" fo:line-height="150%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1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23" style:parent-style-name="內文" style:list-style-name="LFO1" style:family="paragraph">
      <style:paragraph-properties fo:line-height="0.2083in" fo:margin-right="0.0138in"/>
    </style:style>
    <style:style style:name="T124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 fo:line-height="150%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line-height="150%" fo:margin-right="0.3in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57" style:parent-style-name="一" style:family="paragraph">
      <style:paragraph-properties fo:text-align="start" fo:margin-top="0in" fo:line-height="150%"/>
    </style:style>
    <style:style style:name="T1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教育學系</text:p>
      <text:p text:style-name="P2">碩士在職專班論文/技術報告計畫口試申請表</text:p>
      <text:p text:style-name="P3"><text:span text:style-name="T4">研究生姓名：</text:span><text:span text:style-name="T5">　　　　　　　　　　　　</text:span><text:span text:style-name="T6">　學號：</text:span><text:span text:style-name="T7">　　　　　　　　　　</text:span></text:p>
      <text:p text:style-name="P8"><text:span text:style-name="T9">論文</text:span><text:span text:style-name="T10">/</text:span><text:span text:style-name="T11">技術報告題目</text:span><text:span text:style-name="T12">：</text:span><text:span text:style-name="T13">　　　　　　　　　　　　　　　　　　　　　　　　　　</text:span></text:p>
      <text:p text:style-name="P14"/>
      <text:p text:style-name="P15"><text:span text:style-name="T16">評審委員</text:span><text:span text:style-name="T17">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圈選</text:p>
          </table:table-cell>
          <table:table-cell table:style-name="TableCell29">
            <text:p text:style-name="P30">評審委員</text:p>
          </table:table-cell>
          <table:table-cell table:style-name="TableCell31">
            <text:p text:style-name="P32">校內或校外</text:p>
          </table:table-cell>
          <table:table-cell table:style-name="TableCell33">
            <text:p text:style-name="P34">專長領域</text:p>
          </table:table-cell>
          <table:table-cell table:style-name="TableCell35">
            <text:p text:style-name="P36">現任職務</text:p>
          </table:table-cell>
          <table:table-cell table:style-name="TableCell37">
            <text:p text:style-name="P38">通訊地址</text:p>
          </table:table-cell>
          <table:table-cell table:style-name="TableCell39">
            <text:p text:style-name="P40">電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謹　陳</text:p>
      <text:p text:style-name="P117">指導教授</text:p>
      <text:p text:style-name="P118">系<text:s/>主<text:s/>任</text:p>
      <text:p text:style-name="P119">中華民國　　　　　年　　　　　月　　　　　日</text:p>
      <text:p text:style-name="P120"><text:span text:style-name="T121"><draw:frame draw:z-index="251657728" draw:id="id0" draw:style-name="a0" draw:name="Text Box 4" text:anchor-type="paragraph" svg:x="3.80208in" svg:y="0.38125in" svg:width="2.29792in" svg:height="1.03125in" style:rel-width="scale" style:rel-height="scale"><draw:text-box><text:list text:style-name="LFO1" text:continue-numbering="true"><text:list-item><text:p text:style-name="P122">請和評審委員確定後填妥，交回系所辦公室。</text:p></text:list-item><text:list-item><text:p text:style-name="P123"><text:span text:style-name="T124">論文計畫發表</text:span><text:span text:style-name="T125">四個月</text:span><text:span text:style-name="T126">後，方可提出學位論文考試之申請。</text:span></text:p></text:list-item></text:list></draw:text-box><svg:title/><svg:desc/></draw:frame></text:span><text:span text:style-name="T127">確定口試時間：</text:span><text:span text:style-name="T128">　</text:span><text:span text:style-name="T129"><text:s/></text:span><text:span text:style-name="T130">年</text:span><text:span text:style-name="T131">　</text:span><text:span text:style-name="T132"><text:s/></text:span><text:span text:style-name="T133">月</text:span><text:span text:style-name="T134">　</text:span><text:span text:style-name="T135"><text:s/></text:span><text:span text:style-name="T136">日</text:span><text:span text:style-name="T137">　</text:span><text:span text:style-name="T138"><text:s/></text:span><text:span text:style-name="T139">時</text:span><text:span text:style-name="T140">　</text:span><text:span text:style-name="T141"><text:s/></text:span><text:span text:style-name="T142">分</text:span></text:p>
      <text:p text:style-name="P143"><text:span text:style-name="T144">確定口試地點：</text:span><text:span text:style-name="T145">　　　　　　　　　　　　</text:span></text:p>
      <text:p text:style-name="P146"><text:span text:style-name="T147">交回日期：</text:span><text:span text:style-name="T148">　</text:span><text:span text:style-name="T149"><text:s/></text:span><text:span text:style-name="T150">年</text:span><text:span text:style-name="T151">　</text:span><text:span text:style-name="T152"><text:s/></text:span><text:span text:style-name="T153">月</text:span><text:span text:style-name="T154">　</text:span><text:span text:style-name="T155"><text:s/></text:span><text:span text:style-name="T156">日</text:span></text:p>
      <text:p text:style-name="P157"><text:span text:style-name="T158">聯絡電話：</text:span><text:span text:style-name="T15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name-asian="華康中明體" style:letter-kerning="true" fo:hyphenate="false"/>
    </style:style>
    <style:style style:name="預設段落字型" style:display-name="預設段落字型" style:family="text"/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明體" style:letter-kerning="tru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永昌 陳</dc:creator>
    <meta:creation-date>2018-04-27T05:41:00Z</meta:creation-date>
    <dc:date>2018-08-21T03:25:00Z</dc:date>
    <meta:template xlink:href="Normal.dotm" xlink:type="simple"/>
    <meta:editing-cycles>4</meta:editing-cycles>
    <meta:editing-duration>PT180S</meta:editing-duration>
    <meta:document-statistic meta:page-count="1" meta:paragraph-count="1" meta:word-count="46" meta:character-count="310" meta:row-count="2" meta:non-whitespace-character-count="265"/>
  </office:meta>
</office:document-meta>
</file>