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856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Column20" style:family="table-column">
      <style:table-column-properties style:column-width="2.557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5" style:family="table">
      <style:table-properties style:width="7.2687in" fo:margin-left="0.0354in" table:align="left"/>
    </style:style>
    <style:style style:name="TableRow22" style:family="table-row">
      <style:table-row-properties style:min-row-height="0.522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5in" fo:margin-bottom="0.05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min-row-height="0.721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49" style:family="table-row">
      <style:table-row-properties style:min-row-height="0.721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2" style:family="table-row">
      <style:table-row-properties style:min-row-height="0.721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5" style:family="table-row">
      <style:table-row-properties style:min-row-height="0.721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8" style:family="table-row">
      <style:table-row-properties style:min-row-height="0.7215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widows="2" fo:orphans="2" fo:margin-left="0.4097in" fo:text-indent="-0.4097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fo:widows="2" fo:orphans="2" fo:margin-left="0.5326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04" style:parent-style-name="圖號" style:family="paragraph">
      <style:paragraph-properties fo:margin-top="0.125in" fo:margin-bottom="0in" fo:line-height="150%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</text:p>
      <text:p text:style-name="P2">碩士在職專班技術報告計畫審查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/text:p>
      <text:p text:style-name="P12"><text:span text:style-name="T13">評審委員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圈選</text:p>
          </table:table-cell>
          <table:table-cell table:style-name="TableCell25">
            <text:p text:style-name="P26">評審委員</text:p>
          </table:table-cell>
          <table:table-cell table:style-name="TableCell27">
            <text:p text:style-name="P28">校內或<text:line-break/>校外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現任職務</text:p>
          </table:table-cell>
          <table:table-cell table:style-name="TableCell33">
            <text:p text:style-name="P34"><text:span text:style-name="T35">聘任資格是否屬「學位授予法」第11條第1項第4款或第12條第1項第5款「稀少性或特殊性學科，在學術或專業上著有成就者」(註一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註一、依據教育部「學位授予法」第11條及12條規定，如屬於「稀少性或特殊性學科，在學術或專業上著有成就者」，其提聘資格應經系所務相關會議通過。</text:p>
      <text:p text:style-name="P102"><text:line-break/>指導教授簽名：　　　　　　　　　　系 主 任簽名：</text:p>
      <text:p text:style-name="P103"/>
      <text:p text:style-name="P104"><text:span text:style-name="T105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永昌 陳</dc:creator>
    <meta:creation-date>2018-04-27T05:40:00Z</meta:creation-date>
    <dc:date>2018-04-27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