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9125in"/>
    </style:style>
    <style:style style:name="TableCell1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694in" fo:margin-bottom="0.0694in" fo:line-height="0.694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2993in"/>
    </style:style>
    <style:style style:name="TableCell2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423in"/>
    </style:style>
    <style:style style:name="TableCell2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1854in"/>
    </style:style>
    <style:style style:name="TableCell2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227in"/>
    </style:style>
    <style:style style:name="TableCell3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1131in"/>
    </style:style>
    <style:style style:name="TableCell3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 fo:margin-left="3.1111in" fo:text-indent="-3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研<text:s/>究<text:s/>生<text:s/>技<text:s/>術<text:s/>報<text:s/>告<text:s/>擬<text:s/>聘<text:s/>指<text:s/>導<text:s/>教<text:s/>授<text:s/>申<text:s/>請<text:s/>書</text:p>
          </table:table-cell>
        </table:table-row>
        <table:table-row table:style-name="TableRow11">
          <table:table-cell table:style-name="TableCell12">
            <text:p text:style-name="P13"><text:span text:style-name="T14"><draw:custom-shape svg:x="3.39722in" svg:y="0.07222in" svg:width="3.39514in" svg:height="0.83264in" draw:z-index="251657728" draw:id="id0" draw:style-name="a0" draw:name="Rectangle 2" text:anchor-type="paragraph"><svg:title/><svg:desc/><text:p text:style-name="P15">□課程與教學領導碩士在職專班<text:line-break/>□教育管理與課程教學領導碩士在職專班</text:p><text:p text:style-name="內文"><text:span text:style-name="T16">□</text:span><text:span text:style-name="T17">教育領導與政策碩士在職專班</text:span></text:p><draw:enhanced-geometry draw:type="non-primitive" svg:viewBox="0 0 21600 21600" draw:enhanced-path="M 0 0 L 21600 0 21600 21600 0 21600 Z N"/></draw:custom-shape></text:span><text:span text:style-name="T18">研究生</text:span><text:span text:style-name="T19"><text:s text:c="10"/></text:span><text:span text:style-name="T20">現於　教育學系</text:span></text:p>
          </table:table-cell>
        </table:table-row>
        <table:table-row table:style-name="TableRow21">
          <table:table-cell table:style-name="TableCell22">
            <text:p text:style-name="P23"><text:s text:c="6"/>年級肄業，擬撰寫之技術報告題目為：<text:s/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擬聘請本系所　<text:s text:c="8"/>　　　老師擔任指導教授。謹附上指導教授</text:p>
          </table:table-cell>
        </table:table-row>
        <table:table-row table:style-name="TableRow30">
          <table:table-cell table:style-name="TableCell31">
            <text:p text:style-name="P32">同意函，敬請同意。</text:p>
          </table:table-cell>
        </table:table-row>
        <table:table-row table:style-name="TableRow33">
          <table:table-cell table:style-name="TableCell34">
            <text:p text:style-name="P35">謹　呈</text:p>
          </table:table-cell>
        </table:table-row>
        <table:table-row table:style-name="TableRow36">
          <table:table-cell table:style-name="TableCell37">
            <text:p text:style-name="P38">系主任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學　　　號：</text:span><text:span text:style-name="T46"><text:s text:c="12"/></text:span><text:span text:style-name="T47"><text:s text:c="4"/>研究生姓名：</text:span><text:span text:style-name="T48"><text:s/></text:span><text:span text:style-name="T49"><text:line-break/></text:span><text:span text:style-name="T50">連絡電話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永昌 陳</dc:creator>
    <meta:creation-date>2018-04-27T04:01:00Z</meta:creation-date>
    <dc:date>2018-08-09T06:13:00Z</dc:date>
    <meta:print-date>2018-08-09T06:07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37" meta:character-count="247" meta:row-count="1" meta:non-whitespace-character-count="211"/>
  </office:meta>
</office:document-meta>
</file>