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895in"/>
    </style:style>
    <style:style style:name="Table1" style:family="table" style:master-page-name="MP0">
      <style:table-properties style:width="6.9895in" fo:margin-left="-0.3187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208in solid #FF0000" fo:border-right="none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6944in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text-scale="41%" style:letter-kerning="false" fo:font-size="28pt" style:font-size-asian="28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text-scale="41%" style:letter-kerning="false" fo:font-size="28pt" style:font-size-asian="28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text-scale="41%" style:letter-kerning="false" fo:font-size="28pt" style:font-size-asian="28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letter-spacing="0.1194in" style:text-scale="41%" style:letter-kerning="false" fo:font-size="28pt" style:font-size-asian="28pt" style:font-size-complex="24p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6944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0.852in"/>
    </style:style>
    <style:style style:name="TableCell14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6944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style:font-size-complex="16pt"/>
    </style:style>
    <style:style style:name="P18" style:parent-style-name="內文" style:family="paragraph">
      <style:text-properties style:font-name="標楷體" style:font-name-asian="標楷體" style:font-size-complex="16pt"/>
    </style:style>
    <style:style style:name="T19" style:parent-style-name="預設段落字型" style:family="text">
      <style:text-properties style:font-name="標楷體" style:font-name-asian="標楷體" style:font-size-complex="16pt"/>
    </style:style>
    <style:style style:name="T20" style:parent-style-name="預設段落字型" style:family="text">
      <style:text-properties style:font-name="標楷體" style:font-name-asian="標楷體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6944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6944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694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6944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6pt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6pt"/>
    </style:style>
    <style:style style:name="P48" style:parent-style-name="內文" style:family="paragraph">
      <style:paragraph-properties fo:text-align="justify" fo:line-height="0.222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6944in" fo:text-indent="1.7777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FF0000" fo:border-left="0.0208in solid #FF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國立臺灣師範大學教育學系</text:span><text:span text:style-name="T7">、教育政策與行政研究所、課程與教學研究所</text:span><text:span text:style-name="T8">用</text:span><text:span text:style-name="T9">箋</text:span></text:p>
          </table:table-cell>
        </table:table-row>
        <table:table-row table:style-name="TableRow10">
          <table:table-cell table:style-name="TableCell11">
            <text:p text:style-name="P12">指　導　教　授　同　意　函</text:p>
          </table:table-cell>
        </table:table-row>
        <table:table-row table:style-name="TableRow13">
          <table:table-cell table:style-name="TableCell14">
            <text:p text:style-name="P15"><text:span text:style-name="T16"><draw:custom-shape svg:x="2.26667in" svg:y="0.00764in" svg:width="3.39583in" svg:height="0.83333in" draw:z-index="251657728" draw:id="id0" draw:style-name="a0" draw:name="Rectangle 9" text:anchor-type="paragraph"><svg:title/><svg:desc/><text:p text:style-name="P17">□課程與教學領導碩士在職專班</text:p><text:p text:style-name="P18">□教育管理與課程教學領導碩士在職專班</text:p><text:p text:style-name="內文"><text:span text:style-name="T19">□</text:span><text:span text:style-name="T20">教育領導與政策碩士在職專班</text:span></text:p><draw:enhanced-geometry draw:type="non-primitive" svg:viewBox="0 0 21600 21600" draw:enhanced-path="M 0 0 L 21600 0 21600 21600 0 21600 Z N"/></draw:custom-shape></text:span><text:span text:style-name="T21">茲同意指導教育學系</text:span><text:span text:style-name="T22"><text:s/></text:span></text:p>
          </table:table-cell>
        </table:table-row>
        <table:table-row table:style-name="TableRow23">
          <table:table-cell table:style-name="TableCell24">
            <text:p text:style-name="P25"><text:span text:style-name="T26"><text:s text:c="4"/></text:span><text:span text:style-name="T27">　　</text:span><text:span text:style-name="T28">年級</text:span><text:span text:style-name="T29">研究生 <text:s text:c="9"/></text:span><text:span text:style-name="T30">　　　　　　　</text:span><text:span text:style-name="T31"><text:s/></text:span><text:span text:style-name="T32">之</text:span><text:span text:style-name="T33">碩士技術報告</text:span><text:span text:style-name="T34">。</text:span></text:p>
          </table:table-cell>
        </table:table-row>
        <table:table-row table:style-name="TableRow35">
          <table:table-cell table:style-name="TableCell36">
            <text:p text:style-name="P37">技術報告題目為：<text:s/></text:p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　　　　此致</text:p>
          </table:table-cell>
        </table:table-row>
        <table:table-row table:style-name="TableRow44">
          <table:table-cell table:style-name="TableCell45">
            <text:p text:style-name="P46">教育學系</text:p>
            <text:p text:style-name="P47">教育政策與行政研究所</text:p>
            <text:p text:style-name="P48"><text:span text:style-name="T49">課程與教學研究所</text:span></text:p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指導教授簽章：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中華民國　　　　　　年　　　　　　　月　　　　　　　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9722in" fo:margin-bottom="0.5in" fo:margin-right="0.9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用箋</dc:title>
    <dc:subject/>
    <meta:initial-creator>rebecca</meta:initial-creator>
    <dc:creator>永昌 陳</dc:creator>
    <meta:creation-date>2018-04-27T03:55:00Z</meta:creation-date>
    <dc:date>2018-04-27T03:55:00Z</dc:date>
    <meta:print-date>2009-07-21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