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965in"/>
    </style:style>
    <style:style style:name="TableColumn13" style:family="table-column">
      <style:table-column-properties style:column-width="1.2826in"/>
    </style:style>
    <style:style style:name="TableColumn14" style:family="table-column">
      <style:table-column-properties style:column-width="1.5618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1.6208in"/>
    </style:style>
    <style:style style:name="Table11" style:family="table">
      <style:table-properties style:width="5.8847in" fo:margin-left="0in" table:align="left"/>
    </style:style>
    <style:style style:name="TableRow17" style:family="table-row">
      <style:table-row-properties style:min-row-height="0.304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0.090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" style:family="table-row">
      <style:table-row-properties style:min-row-height="0.0486in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2708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0486in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" style:family="table-row">
      <style:table-row-properties style:min-row-height="0.3562in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min-row-height="0.1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0486in"/>
    </style:style>
    <style:style style:name="P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" style:family="table-row">
      <style:table-row-properties style:min-row-height="0.7027in"/>
    </style:style>
    <style:style style:name="P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" style:family="table-row">
      <style:table-row-properties style:min-row-height="1.582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1.0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4" style:family="table-row">
      <style:table-row-properties style:min-row-height="0.456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min-row-height="0.588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灣師範大學教育學系所</text:p>
      <text:p text:style-name="P2">獎<text:s/>學<text:s/>金<text:s/>申<text:s/>請<text:s/>表</text:p>
      <text:p text:style-name="P3"><text:span text:style-name="T4">申請日期：</text:span><text:span text:style-name="T5"><text:s text:c="5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□男<text:s text:c="4"/>□女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身份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生日</text:p>
          </table:table-cell>
          <table:table-cell table:style-name="TableCell36">
            <text:p text:style-name="P37">年<text:s text:c="3"/>月<text:s text:c="2"/><text:s/>日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住宅：<text:s text:c="8"/><text:s text:c="4"/>手機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學籍</text:p>
          </table:table-cell>
          <table:table-cell table:style-name="TableCell53">
            <text:p text:style-name="P54">系所別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學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系級</text:p>
          </table:table-cell>
          <table:table-cell table:style-name="TableCell67" table:number-columns-spanned="3">
            <text:p text:style-name="P68"><text:span text:style-name="T69">□</text:span><text:span text:style-name="T70">碩士班</text:span><text:span text:style-name="T71"><text:s/></text:span><text:span text:style-name="T72"><text:s text:c="4"/></text:span><text:span text:style-name="T73">年級</text:span><text:span text:style-name="T74"><text:s/></text:span></text:p>
            <text:p text:style-name="P75"><text:span text:style-name="T76">□</text:span><text:span text:style-name="T77">博士班</text:span><text:span text:style-name="T78"><text:s/></text:span><text:span text:style-name="T79"><text:s text:c="4"/></text:span><text:span text:style-name="T80">年級</text:span></text:p>
            <text:p text:style-name="P81"><text:span text:style-name="T82">□</text:span><text:span text:style-name="T83">學士班</text:span><text:span text:style-name="T84"><text:s/></text:span><text:span text:style-name="T85"><text:s text:c="4"/></text:span><text:span text:style-name="T86">年</text:span><text:span text:style-name="T87">_____</text:span><text:span text:style-name="T88">班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自我推薦說明</text:p>
            <text:p text:style-name="P92">（得檢附相關證明）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應繳證件</text:p>
          </table:table-cell>
          <table:covered-table-cell/>
          <table:table-cell table:style-name="TableCell98" table:number-columns-spanned="3">
            <text:list text:style-name="LFO1" text:continue-numbering="true">
              <text:list-item>
                <text:p text:style-name="P99">申請表。</text:p>
              </text:list-item>
              <text:list-item>
                <text:p text:style-name="P100">身份證正反影本。</text:p>
              </text:list-item>
              <text:list-item>
                <text:p text:style-name="P101">學生證正面影本。</text:p>
              </text:list-item>
              <text:list-item>
                <text:p text:style-name="P102">在學證明（可持學生證及其影本至註冊組蓋章，或本校APP亦可下載）</text:p>
              </text:list-item>
              <text:list-item>
                <text:p text:style-name="P103">郵局儲金簿影本。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推薦人（簽名）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人（簽名）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18-04-10T01:19:00Z</meta:creation-date>
    <dc:date>2018-04-10T01:1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