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" style:parent-style-name="預設段落字型" style:family="text">
      <style:text-properties style:font-name-asian="標楷體" fo:letter-spacing="-0.0055in" fo:font-size="14pt" style:font-size-asian="14pt"/>
    </style:style>
    <style:style style:name="T10" style:parent-style-name="預設段落字型" style:family="text">
      <style:text-properties style:font-name-asian="標楷體" fo:letter-spacing="-0.0055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2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3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4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/>
    </style:style>
    <style:style style:name="P15" style:parent-style-name="本文2" style:family="paragraph">
      <style:paragraph-properties fo:text-align="justify"/>
      <style:text-properties fo:letter-spacing="-0.0055in" fo:font-size="14pt" style:font-size-asian="14pt"/>
    </style:style>
    <style:style style:name="P16" style:parent-style-name="本文2" style:family="paragraph">
      <style:paragraph-properties fo:text-align="justify" fo:margin-left="0.4583in" fo:text-indent="-0.4583in">
        <style:tab-stops/>
      </style:paragraph-properties>
    </style:style>
    <style:style style:name="T17" style:parent-style-name="預設段落字型" style:family="text">
      <style:text-properties fo:letter-spacing="-0.0055in" fo:font-size="14pt" style:font-size-asian="14pt"/>
    </style:style>
    <style:style style:name="T18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19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0" style:parent-style-name="預設段落字型" style:family="text">
      <style:text-properties fo:letter-spacing="-0.0055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2" style:parent-style-name="本文2" style:family="paragraph">
      <style:paragraph-properties fo:text-align="justify" style:line-height-at-least="0in" fo:margin-left="-0.0833in" fo:margin-right="-0.0833in" fo:text-indent="0.0916in">
        <style:tab-stops/>
      </style:paragraph-properties>
      <style:text-properties fo:letter-spacing="-0.0055in" fo:font-size="14pt" style:font-size-asian="14pt"/>
    </style:style>
    <style:style style:name="P23" style:parent-style-name="內文" style:family="paragraph">
      <style:paragraph-properties style:line-height-at-least="0in" fo:margin-left="-0.0833in" fo:margin-right="-0.0833in" fo:text-indent="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5" style:parent-style-name="本文2" style:family="paragraph">
      <style:paragraph-properties fo:text-align="justify" fo:line-height="0.3888in" fo:margin-left="0.4583in" fo:text-indent="-0.4583in">
        <style:tab-stops/>
      </style:paragraph-properties>
    </style:style>
    <style:style style:name="T26" style:parent-style-name="預設段落字型" style:family="text">
      <style:text-properties fo:letter-spacing="-0.0055in" fo:font-size="14pt" style:font-size-asian="14pt"/>
    </style:style>
    <style:style style:name="T27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8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9" style:parent-style-name="預設段落字型" style:family="text">
      <style:text-properties fo:letter-spacing="-0.0055in" fo:font-size="14pt" style:font-size-asian="14pt"/>
    </style:style>
    <style:style style:name="P30" style:parent-style-name="本文2" style:family="paragraph">
      <style:paragraph-properties fo:text-align="justify"/>
    </style:style>
    <style:style style:name="T31" style:parent-style-name="預設段落字型" style:family="text">
      <style:text-properties fo:letter-spacing="-0.0055in" fo:font-size="14pt" style:font-size-asian="14pt"/>
    </style:style>
    <style:style style:name="T32" style:parent-style-name="預設段落字型" style:family="text">
      <style:text-properties fo:letter-spacing="-0.0055in" fo:font-size="12pt" style:font-size-asian="12pt"/>
    </style:style>
    <style:style style:name="T33" style:parent-style-name="預設段落字型" style:family="text">
      <style:text-properties fo:letter-spacing="-0.0055in" fo:font-size="12pt" style:font-size-asian="12pt"/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36" style:parent-style-name="預設段落字型" style:family="text">
      <style:text-properties fo:letter-spacing="-0.0055in" fo:font-size="12pt" style:font-size-asian="12pt"/>
    </style:style>
    <style:style style:name="P37" style:parent-style-name="本文2" style:family="paragraph">
      <style:paragraph-properties fo:line-height="0.2222in"/>
      <style:text-properties fo:letter-spacing="-0.0055in" fo:font-size="14pt" style:font-size-asian="14pt"/>
    </style:style>
    <style:style style:name="P38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39" style:parent-style-name="內文" style:family="paragraph">
      <style:paragraph-properties fo:line-height="0.3333in" fo:margin-left="0.1833in" fo:text-indent="0.3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3597in" fo:text-indent="-0.3597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55in" fo:font-size="11pt" style:font-size-asian="11pt" style:font-size-complex="11pt"/>
    </style:style>
    <style:style style:name="T58" style:parent-style-name="預設段落字型" style:family="text">
      <style:text-properties fo:letter-spacing="-0.0055in" fo:font-size="11pt" style:font-size-asian="11pt" style:font-size-complex="11pt"/>
    </style:style>
    <style:style style:name="T59" style:parent-style-name="預設段落字型" style:family="text">
      <style:text-properties fo:letter-spacing="-0.0055in" fo:font-size="11pt" style:font-size-asian="11pt" style:font-size-complex="11pt"/>
    </style:style>
    <style:style style:name="T60" style:parent-style-name="預設段落字型" style:family="text">
      <style:text-properties fo:letter-spacing="-0.0055in" fo:font-size="11pt" style:font-size-asian="11pt" style:font-size-complex="11pt"/>
    </style:style>
    <style:style style:name="P61" style:parent-style-name="本文縮排" style:family="paragraph">
      <style:paragraph-properties fo:margin-left="0.2569in" fo:text-indent="0in">
        <style:tab-stops/>
      </style:paragraph-properties>
    </style:style>
    <style:style style:name="T62" style:parent-style-name="預設段落字型" style:family="text">
      <style:text-properties fo:letter-spacing="-0.0055in" fo:font-size="11pt" style:font-size-asian="11pt" style:font-size-complex="11pt"/>
    </style:style>
    <style:style style:name="T63" style:parent-style-name="預設段落字型" style:family="text">
      <style:text-properties fo:letter-spacing="-0.0055in" fo:font-size="11pt" style:font-size-asian="11pt" style:font-size-complex="11pt"/>
    </style:style>
    <style:style style:name="T64" style:parent-style-name="預設段落字型" style:family="text">
      <style:text-properties fo:color="#0000FF" fo:letter-spacing="-0.0055in" fo:font-size="11pt" style:font-size-asian="11pt" style:font-size-complex="11pt"/>
    </style:style>
    <style:style style:name="P65" style:parent-style-name="本文縮排" style:family="paragraph">
      <style:paragraph-properties fo:text-indent="0.3666in"/>
      <style:text-properties fo:letter-spacing="-0.0055in" fo:font-size="14pt" style:font-size-asian="14pt"/>
    </style:style>
    <style:style style:name="P66" style:parent-style-name="內文" style:family="paragraph">
      <style:paragraph-properties fo:break-before="page" fo:text-align="center" fo:line-height="200%"/>
    </style:style>
    <style:style style:name="T67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fo:letter-spacing="-0.018in" style:text-scale="86%" style:letter-kerning="false" fo:font-size="20pt" style:font-size-asian="20pt"/>
    </style:style>
    <style:style style:name="P72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73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74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75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8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79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81" style:family="table-column">
      <style:table-column-properties style:column-width="1.1618in"/>
    </style:style>
    <style:style style:name="TableColumn82" style:family="table-column">
      <style:table-column-properties style:column-width="1.5243in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2.4013in"/>
    </style:style>
    <style:style style:name="Table80" style:family="table">
      <style:table-properties style:width="6.25in" fo:margin-left="-0.230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9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style:font-name-asian="標楷體" fo:font-weight="bold" style:font-weight-asian="bold" fo:letter-spacing="0.0111in" style:text-scale="82%" style:letter-kerning="false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fo:letter-spacing="0.0055in" style:text-scale="82%" style:letter-kerning="false" fo:font-size="20pt" style:font-size-asian="20pt"/>
    </style:style>
    <style:style style:name="TableColumn112" style:family="table-column">
      <style:table-column-properties style:column-width="1.0888in" style:use-optimal-column-width="false"/>
    </style:style>
    <style:style style:name="TableColumn113" style:family="table-column">
      <style:table-column-properties style:column-width="1.9055in" style:use-optimal-column-width="false"/>
    </style:style>
    <style:style style:name="TableColumn114" style:family="table-column">
      <style:table-column-properties style:column-width="0.8263in" style:use-optimal-column-width="false"/>
    </style:style>
    <style:style style:name="TableColumn115" style:family="table-column">
      <style:table-column-properties style:column-width="0.0777in" style:use-optimal-column-width="false"/>
    </style:style>
    <style:style style:name="TableColumn116" style:family="table-column">
      <style:table-column-properties style:column-width="0.9909in" style:use-optimal-column-width="false"/>
    </style:style>
    <style:style style:name="TableColumn117" style:family="table-column">
      <style:table-column-properties style:column-width="0.9145in" style:use-optimal-column-width="false"/>
    </style:style>
    <style:style style:name="Table111" style:family="table">
      <style:table-properties style:width="5.8041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20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10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3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7" style:parent-style-name="內文" style:master-page-name="MP1" style:family="paragraph">
      <style:paragraph-properties fo:break-before="page" fo:text-align="center" style:page-number="1"/>
    </style:style>
    <style:style style:name="T22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3" style:parent-style-name="內文" style:family="paragraph">
      <style:paragraph-properties fo:text-align="center"/>
      <style:text-properties style:font-name-asian="標楷體" style:letter-kerning="false" fo:font-size="24pt" style:font-size-asian="24pt" style:font-size-complex="24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3" style:parent-style-name="內文" style:family="paragraph">
      <style:paragraph-properties fo:text-indent="0.3611in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251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252" style:parent-style-name="內文" style:family="paragraph">
      <style:paragraph-properties fo:margin-top="0.125in"/>
      <style:text-properties style:font-name-asian="標楷體" style:font-size-complex="12pt"/>
    </style:style>
    <style:style style:name="P253" style:parent-style-name="內文" style:family="paragraph">
      <style:text-properties style:font-name-asian="標楷體"/>
    </style:style>
    <style:style style:name="TableColumn255" style:family="table-column">
      <style:table-column-properties style:column-width="4.2097in"/>
    </style:style>
    <style:style style:name="TableColumn256" style:family="table-column">
      <style:table-column-properties style:column-width="0.3937in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4159in"/>
    </style:style>
    <style:style style:name="Table254" style:family="table">
      <style:table-properties style:width="5.8069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88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292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86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90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295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281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297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2298in" fo:text-indent="-0.229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293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text-align="center" fo:margin-top="0.375in"/>
      <style:text-properties style:font-name-asian="標楷體"/>
    </style:style>
    <style:style style:name="P377" style:parent-style-name="內文" style:family="paragraph">
      <style:paragraph-properties fo:margin-top="0.375in" fo:margin-bottom="0.125in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ableColumn389" style:family="table-column">
      <style:table-column-properties style:column-width="4.2097in"/>
    </style:style>
    <style:style style:name="TableColumn390" style:family="table-column">
      <style:table-column-properties style:column-width="0.3937in"/>
    </style:style>
    <style:style style:name="TableColumn391" style:family="table-column">
      <style:table-column-properties style:column-width="0.3937in"/>
    </style:style>
    <style:style style:name="TableColumn392" style:family="table-column">
      <style:table-column-properties style:column-width="0.3937in"/>
    </style:style>
    <style:style style:name="TableColumn393" style:family="table-column">
      <style:table-column-properties style:column-width="0.4159in"/>
    </style:style>
    <style:style style:name="Table388" style:family="table">
      <style:table-properties style:width="5.8069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2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260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 style:min-row-height="0.243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left="0.2298in" fo:text-indent="-0.229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2604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511" style:family="table-column">
      <style:table-column-properties style:column-width="0.3187in"/>
    </style:style>
    <style:style style:name="TableColumn512" style:family="table-column">
      <style:table-column-properties style:column-width="3.9243in"/>
    </style:style>
    <style:style style:name="TableColumn513" style:family="table-column">
      <style:table-column-properties style:column-width="0.3166in"/>
    </style:style>
    <style:style style:name="TableColumn514" style:family="table-column">
      <style:table-column-properties style:column-width="0.3166in"/>
    </style:style>
    <style:style style:name="TableColumn515" style:family="table-column">
      <style:table-column-properties style:column-width="0.3166in"/>
    </style:style>
    <style:style style:name="TableColumn516" style:family="table-column">
      <style:table-column-properties style:column-width="0.3166in"/>
    </style:style>
    <style:style style:name="TableColumn517" style:family="table-column">
      <style:table-column-properties style:column-width="0.3166in"/>
    </style:style>
    <style:style style:name="Table510" style:family="table">
      <style:table-properties style:width="5.826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7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清單段落" style:family="paragraph">
      <style:paragraph-properties fo:text-align="center"/>
      <style:text-properties style:font-name="Times New Roman" style:font-name-asian="標楷體"/>
    </style:style>
    <style:style style:name="P605" style:parent-style-name="清單段落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臺 灣 師 範 大 學<text:s/>學 位 論 文<text:s/>授<text:s/>權<text:s/>書</text:p>
      <text:p text:style-name="P2"/>
      <text:p text:style-name="P3"><text:span text:style-name="T4">本授權書所授權之論文為授權人在國立臺灣師範大學</text:span><text:span text:style-name="T5">_______________</text:span><text:span text:style-name="T6">學院</text:span></text:p>
      <text:p text:style-name="P7"><text:span text:style-name="T8">_______________</text:span><text:span text:style-name="T9">研究所</text:span><text:span text:style-name="T10">______</text:span><text:span text:style-name="T11">學年度第____學期取得_____士學位之論文。</text:span></text:p>
      <text:p text:style-name="P12">論文題目：＿＿＿＿＿＿＿＿＿＿＿＿＿＿＿＿＿＿＿＿＿＿＿＿＿＿</text:p>
      <text:p text:style-name="P13">指導教授：＿＿＿＿＿＿＿＿＿＿＿＿＿＿＿＿＿＿＿＿＿＿＿＿＿＿</text:p>
      <text:p text:style-name="P14"/>
      <text:p text:style-name="P15">授權事項：<text:s/></text:p>
      <text:p text:style-name="P16"><text:span text:style-name="T17">一、 授權人同意非專屬</text:span><text:span text:style-name="T18">無償授權</text:span><text:span text:style-name="T19">本校</text:span><text:span text:style-name="T20">將上列論文全文資料以微縮、光碟、數位化或其他方式進行重製作為典藏之用。本校在上述範圍內得再授權第三人進行重製。</text:span></text:p>
      <text:p text:style-name="內文"><text:span text:style-name="T21"><draw:frame draw:z-index="251657216" draw:id="id0" draw:style-name="a0" draw:name="Text Box 2" text:anchor-type="paragraph" svg:x="1.03125in" svg:y="0.18056in" svg:width="1in" svg:height="0.625in" style:rel-width="scale" style:rel-height="scale"><draw:text-box><text:p text:style-name="P22">□同意 <text:s text:c="4"/></text:p><text:p text:style-name="P23"><text:span text:style-name="T24">□不同意</text:span></text:p></draw:text-box><svg:title/><svg:desc/></draw:frame></text:span><text:s text:c="14"/></text:p>
      <text:p text:style-name="P25"><text:span text:style-name="T26">二、 授權人 <text:s text:c="12"/>非專屬</text:span><text:span text:style-name="T27">無償授權</text:span><text:span text:style-name="T28">本校及國家圖書館</text:span><text:span text:style-name="T29">將前條典藏之資料收錄於資料庫，並以電子形式透過單機、網際網路、無線網路或其他傳輸方式，提供讀者基於個人非營利性質之線上檢索、瀏覽、下載、傳輸、列印等利用。本校得將上述權利再授權于第三者。</text:span></text:p>
      <text:p text:style-name="P30"><text:span text:style-name="T31">三、 論文全文電子檔上載網路公開時間：</text:span><text:span text:style-name="T32">【第</text:span><text:span text:style-name="T33">二</text:span><text:span text:style-name="T34">項勾選同意者，以</text:span><text:span text:style-name="T35">下</text:span><text:span text:style-name="T36">須擇一勾選】</text:span></text:p>
      <text:p text:style-name="P37"/>
      <text:p text:style-name="P38">□ 即時公開</text:p>
      <text:p text:style-name="P39"><text:span text:style-name="T40">□ 自</text:span><text:span text:style-name="T41">＿＿ <text:s text:c="5"/></text:span><text:span text:style-name="T42">年</text:span><text:span text:style-name="T43">＿＿ <text:s text:c="5"/></text:span><text:span text:style-name="T44">月</text:span><text:span text:style-name="T45">＿＿ <text:s text:c="5"/></text:span><text:span text:style-name="T46">日始公開</text:span></text:p>
      <text:p text:style-name="P47"/>
      <text:p text:style-name="P48"><text:span text:style-name="T49">授權人姓名：</text:span><text:span text:style-name="T50"><text:s text:c="25"/></text:span><text:span text:style-name="T51"><text:s text:c="5"/>　　　（請親筆正楷簽名）</text:span></text:p>
      <text:p text:style-name="P52"><text:span text:style-name="T53">學 <text:s text:c="5"/>號：</text:span><text:span text:style-name="T54"><text:s text:c="71"/></text:span></text:p>
      <text:p text:style-name="P55"><text:span text:style-name="T56"><draw:connector draw:type="line" svg:x1="0in" svg:y1="0.05556in" svg:x2="6in" svg:y2="0.05556in" draw:z-index="251658240" draw:id="id1" draw:style-name="a1" draw:name="Line 3" text:anchor-type="paragraph"><svg:title/><svg:desc/></draw:connector></text:span><text:span text:style-name="T57">註：1.</text:span><text:span text:style-name="T58"><text:s/>本授權書須列印並簽署兩份，一份裝訂於紙本論文書名頁</text:span><text:span text:style-name="T59">，一份繳至圖書館辦理離校手</text:span><text:span text:style-name="T60">續</text:span></text:p>
      <text:p text:style-name="P61"><text:span text:style-name="T62">2.</text:span><text:span text:style-name="T63"><text:s/></text:span><text:span text:style-name="T64">授權事項未勾選者，分別視同「同意」與「即時公開」</text:span></text:p>
      <text:p text:style-name="P65">中<text:s text:c="3"/>　華　<text:s text:c="2"/>　民　<text:s text:c="2"/>　國　<text:s/>　<text:s text:c="2"/>　年　<text:s/>　<text:s text:c="2"/>　月　<text:s text:c="2"/>　　日</text:p>
      <text:soft-page-break/>
      <text:p text:style-name="P66"><text:span text:style-name="T67">國立臺</text:span><text:span text:style-name="T68">灣師範大學</text:span><text:span text:style-name="T69">課程與教學研究所</text:span><text:span text:style-name="T70">論文修改證明</text:span><text:span text:style-name="T71">單</text:span></text:p>
      <text:p text:style-name="P72"/>
      <text:p text:style-name="P73"><text:tab/>研究生<text:tab/><text:tab/><text:tab/><text:tab/><text:tab/>撰寫之<text:s text:c="5"/>士論文</text:p>
      <text:p text:style-name="P74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75"/>
      <text:p text:style-name="P76"><text:tab/>謹此</text:p>
      <text:p text:style-name="P77"><text:tab/><text:tab/><text:tab/><text:tab/><text:tab/><text:tab/><text:tab/><text:tab/>指導教授(簽章)：</text:p>
      <text:p text:style-name="P78">年　　　月　　　日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>(O)</text:p>
            <text:p text:style-name="P94">(H)</text:p>
          </table:table-cell>
        </table:table-row>
        <table:table-row table:style-name="TableRow95"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備註：請於繳交論文修正版本給</text:span><text:span text:style-name="T106">所長</text:span><text:span text:style-name="T107">時，一併繳交本證明單。</text:span></text:p>
      <text:soft-page-break/>
      <text:p text:style-name="P108"><text:span text:style-name="T109">國立臺灣師範大學課程與教學研究所畢業生資料</text:span><text:span text:style-name="T110">表</text:span></text:p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性別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出生年生日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服務機關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職銜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辦公地址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住宅地址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電絡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傳真號碼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6">
            <text:p text:style-name="P166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系<text:s text:c="8"/>所</text:p>
          </table:table-cell>
          <table:covered-table-cell/>
          <table:covered-table-cell/>
          <table:table-cell table:style-name="TableCell172" table:number-columns-spanned="2">
            <text:p text:style-name="P173">級（年）</text:p>
          </table:table-cell>
          <table:covered-table-cell/>
        </table:table-row>
        <table:table-row table:style-name="TableRow174">
          <table:table-cell table:style-name="TableCell175">
            <text:p text:style-name="P176">進修班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大學部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碩士班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博士班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*畢業級別為畢業當年（如八二級為八十二年畢業者）</text:p>
      <text:soft-page-break/>
      <text:p text:style-name="P203">著作切結書</text:p>
      <text:p text:style-name="P204"/>
      <text:p text:style-name="P205">(請至系所辦公室辦理離校手續時，一併交給助教留存)</text:p>
      <text:p text:style-name="P206"/>
      <text:p text:style-name="P207">本人所撰學位論文，已依系所辦公室意見修改完畢，並準備付梓。日後若涉及著作權爭議時，責任自負。</text:p>
      <text:p text:style-name="P208"/>
      <text:p text:style-name="P209"/>
      <text:p text:style-name="P210">論文題目：</text:p>
      <text:p text:style-name="P211">學生：</text:p>
      <text:p text:style-name="P212">身分證字號：</text:p>
      <text:p text:style-name="P213"/>
      <text:p text:style-name="P214"/>
      <text:p text:style-name="P215"/>
      <text:p text:style-name="P216">中華民國 <text:s text:c="6"/>年 <text:s text:c="7"/>月 <text:s text:c="7"/>日</text:p>
      <text:soft-page-break/>
      <text:p text:style-name="P217"><text:span text:style-name="T220">國立</text:span><text:span text:style-name="T221">臺</text:span><text:span text:style-name="T222">灣師範大學教育學系</text:span></text:p>
      <text:p text:style-name="P223">課程與教學研究所碩士班畢業生</text:p>
      <text:p text:style-name="P224"><text:span text:style-name="T225">核心能力評估</text:span><text:span text:style-name="T226">問卷</text:span></text:p>
      <text:p text:style-name="P227"/>
      <text:p text:style-name="P228"/>
      <text:p text:style-name="P229"><text:span text:style-name="T230">親愛的</text:span><text:span text:style-name="T231">畢業生</text:span><text:span text:style-name="T232">您好：</text:span></text:p>
      <text:p text:style-name="P233"><text:span text:style-name="T234">教育系非常希望</text:span><text:span text:style-name="T235">能</text:span><text:span text:style-name="T236">瞭解您</text:span><text:span text:style-name="T237">對所上</text:span><text:span text:style-name="T238">課程與教學的改進</text:span><text:span text:style-name="T239">意見。您的寶貴意見將作為所</text:span><text:span text:style-name="T240">上改進課程教學與就業規劃的參考。</text:span><text:span text:style-name="T241">請撥冗填答</text:span><text:span text:style-name="T242">並再次感</text:span><text:span text:style-name="T243">謝協助！</text:span><text:span text:style-name="T244"><text:s/></text:span><text:span text:style-name="T245"><text:line-break/></text:span></text:p>
      <text:p text:style-name="P246"><text:span text:style-name="T247">國立臺灣師範大學教育學系</text:span><text:span text:style-name="T248"><text:s/></text:span><text:span text:style-name="T249">敬啟</text:span></text:p>
      <text:p text:style-name="P250"><text:s text:c="5"/></text:p>
      <text:p text:style-name="P251"><text:s text:c="32"/></text:p>
      <text:p text:style-name="P252">一、您對自己在下列能力的評估如何？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非常</text:span><text:span text:style-name="T266">符合</text:span></text:p>
          </table:table-cell>
          <table:table-cell table:style-name="TableCell267">
            <text:p text:style-name="P268"><text:span text:style-name="T269">符合</text:span></text:p>
          </table:table-cell>
          <table:table-cell table:style-name="TableCell270">
            <text:p text:style-name="P271"><text:span text:style-name="T272">不符合</text:span></text:p>
          </table:table-cell>
          <table:table-cell table:style-name="TableCell273">
            <text:p text:style-name="P274"><text:span text:style-name="T275">非常</text:span><text:span text:style-name="T276">不符合</text:span></text:p>
          </table:table-cell>
        </table:table-row>
        <table:table-row table:style-name="TableRow277">
          <table:table-cell table:style-name="TableCell278">
            <text:p text:style-name="P279">1.具備課程與教學專業知識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</text:span><text:span text:style-name="T292">掌握課程與教學發展與研究趨勢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內文"><text:span text:style-name="T303">3.</text:span><text:span text:style-name="T304">具備從事課程與教學專業之研究能力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內文"><text:span text:style-name="T315">4.</text:span><text:span text:style-name="T316">運用課程與教學專業理論解決問題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內文"><text:span text:style-name="T327">5.</text:span><text:span text:style-name="T328">具備教育熱忱與使命感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6.</text:span><text:span text:style-name="T340">具備開放胸襟與批判反省素養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7.</text:span><text:span text:style-name="T353">信守教育專業與研究倫理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內文"><text:span text:style-name="T364">8.</text:span><text:span text:style-name="T365">實踐教育的核心價值與信念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>~請翻至下一頁，繼續作答~</text:p>
      <text:soft-page-break/>
      <text:p text:style-name="P377"><text:span text:style-name="T378">二、</text:span><text:span text:style-name="T379">您覺得</text:span><text:span text:style-name="T380">所</text:span><text:span text:style-name="T381">上</text:span><text:span text:style-name="T382">提供</text:span><text:span text:style-name="T383">的課程或資源</text:span><text:span text:style-name="T384">，</text:span><text:span text:style-name="T385">對於</text:span><text:span text:style-name="T386">培養您具備下列</text:span><text:span text:style-name="T387">能力的助益程度如何？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內文"><text:span text:style-name="T398">非常</text:span><text:span text:style-name="T399">有</text:span><text:span text:style-name="T400">幫助</text:span></text:p>
          </table:table-cell>
          <table:table-cell table:style-name="TableCell401">
            <text:p text:style-name="內文"><text:span text:style-name="T402">有</text:span><text:span text:style-name="T403">幫助</text:span></text:p>
          </table:table-cell>
          <table:table-cell table:style-name="TableCell404">
            <text:p text:style-name="內文"><text:span text:style-name="T405">沒</text:span><text:span text:style-name="T406">幫助</text:span></text:p>
          </table:table-cell>
          <table:table-cell table:style-name="TableCell407">
            <text:p text:style-name="內文"><text:span text:style-name="T408">非常</text:span><text:span text:style-name="T409">沒</text:span><text:span text:style-name="T410">幫助</text:span></text:p>
          </table:table-cell>
        </table:table-row>
        <table:table-row table:style-name="TableRow411">
          <table:table-cell table:style-name="TableCell412">
            <text:p text:style-name="P413">1.具備課程與教學專業知識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.</text:span><text:span text:style-name="T426">掌握課程與教學發展與研究趨勢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內文"><text:span text:style-name="T437">3.</text:span><text:span text:style-name="T438">具備從事課程與教學專業之研究能力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內文"><text:span text:style-name="T449">4.</text:span><text:span text:style-name="T450">運用課程與教學專業理論解決問題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內文"><text:span text:style-name="T461">5.</text:span><text:span text:style-name="T462">具備教育熱忱與使命感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內文"><text:span text:style-name="T473">6.</text:span><text:span text:style-name="T474">具備開放胸襟與批判反省素養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7.</text:span><text:span text:style-name="T487">信守教育專業與研究倫理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><text:span text:style-name="T498">8.</text:span><text:span text:style-name="T499">實踐教育的核心價值與信念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內文"><text:span text:style-name="T508">三、您</text:span><text:span text:style-name="T509">對教育系的滿意程度？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（請依據符合您目前狀況的程度，在相同題號右側的位置上打勾）</text:p>
          </table:table-cell>
          <table:table-cell table:style-name="TableCell523">
            <text:p text:style-name="P524">非常</text:p>
            <text:p text:style-name="P525">滿意</text:p>
          </table:table-cell>
          <table:table-cell table:style-name="TableCell526">
            <text:p text:style-name="P527">滿意</text:p>
          </table:table-cell>
          <table:table-cell table:style-name="TableCell528">
            <text:p text:style-name="P529">還滿意</text:p>
          </table:table-cell>
          <table:table-cell table:style-name="TableCell530">
            <text:p text:style-name="P531">不滿意</text:p>
          </table:table-cell>
          <table:table-cell table:style-name="TableCell532">
            <text:p text:style-name="P533">非常不滿意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對課程與教學所教育的整體滿意程度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對課程與教學所系師生關係的滿意程度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課程與教學所的學習對個人生命成長機會的助益滿意程度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(以上為必填題項，以下非強制)</text:p>
      <text:p text:style-name="內文"><text:span text:style-name="T580">四</text:span><text:span text:style-name="T581">、在培養學生具備上述能力方面，您對於所上的</text:span><text:span text:style-name="T582">課程規劃</text:span><text:span text:style-name="T583">有何建議？</text:span></text:p>
      <text:p text:style-name="P584"/>
      <text:p text:style-name="P585">____________________________________________________________________</text:p>
      <text:p text:style-name="內文"><text:span text:style-name="T586">五</text:span><text:span text:style-name="T587">、在培養學生具備上述能力方面，您對於所上的</text:span><text:span text:style-name="T588">教學設計</text:span><text:span text:style-name="T589">有何建議？</text:span></text:p>
      <text:p text:style-name="P590"/>
      <text:p text:style-name="P591">____________________________________________________________________</text:p>
      <text:p text:style-name="內文"><text:span text:style-name="T592">六</text:span><text:span text:style-name="T593">、在培養學生具備上述能力方面，您對於所上的</text:span><text:span text:style-name="T594">學生輔導</text:span><text:span text:style-name="T595">有何建議？</text:span></text:p>
      <text:p text:style-name="P596"/>
      <text:p text:style-name="P597">____________________________________________________________________</text:p>
      <text:p text:style-name="內文"><text:span text:style-name="T598">七</text:span><text:span text:style-name="T599">、在培養學生具備上述能力方面，您對於所上的</text:span><text:span text:style-name="T600">資源提供</text:span><text:span text:style-name="T601">有何建議？</text:span></text:p>
      <text:p text:style-name="P602"/>
      <text:p text:style-name="P603">_____________________________________________________________________</text:p>
      <text:p text:style-name="P604"/>
      <text:p text:style-name="P605"><text:span text:style-name="T606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18"><text:span text:style-name="T21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9T08:30:00Z</meta:creation-date>
    <dc:date>2018-04-19T08:30:00Z</dc:date>
    <meta:template xlink:href="Normal" xlink:type="simple"/>
    <meta:editing-cycles>2</meta:editing-cycles>
    <meta:editing-duration>PT0S</meta:editing-duration>
    <meta:document-statistic meta:page-count="6" meta:paragraph-count="4" meta:word-count="368" meta:character-count="2466" meta:row-count="17" meta:non-whitespace-character-count="2102"/>
  </office:meta>
</office:document-meta>
</file>