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頭" style:master-page-name="MP0" style:family="paragraph">
      <style:paragraph-properties fo:break-before="page" fo:margin-bottom="0.1666in"/>
      <style:text-properties fo:font-weight="bold" style:font-weight-asian="bold"/>
    </style:style>
    <style:style style:name="P2" style:parent-style-name="頭" style:family="paragraph">
      <style:paragraph-properties fo:margin-bottom="0.1666in"/>
      <style:text-properties fo:font-weight="bold" style:font-weight-asian="bold"/>
    </style:style>
    <style:style style:name="P3" style:parent-style-name="內文" style:family="paragraph">
      <style:paragraph-properties fo:margin-top="0.25in" fo:line-height="150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top="0.25in" fo:line-height="150%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top="0.125in" fo:line-height="20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margin-left="2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50%" fo:margin-left="2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margin-left="2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150%" fo:margin-left="2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2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 fo:margin-left="2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2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臺灣師範大學教育政策與行政研究所</text:p>
      <text:p text:style-name="P2">碩士論文考試申請書</text:p>
      <text:p text:style-name="P3">一、研究生　　　　　<text:s/>現於本所　　<text:s/>年級肄業，已修畢規定學科學分。</text:p>
      <text:p text:style-name="P4">二、今已完成學位論文，論文題目為：「　　　　　　　　　　</text:p>
      <text:p text:style-name="P5">　<text:s text:c="25"/>」，擬參加九十 <text:s/>學年度第　　<text:s/>學期</text:p>
      <text:p text:style-name="P6">碩士學位論文考試，敬請　同意。　謹陳</text:p>
      <text:p text:style-name="P7"/>
      <text:p text:style-name="P8">指導教授</text:p>
      <text:p text:style-name="P9">所 <text:s text:c="3"/>長</text:p>
      <text:p text:style-name="P10"/>
      <text:p text:style-name="P11">研究生：</text:p>
      <text:p text:style-name="P12">學　號：</text:p>
      <text:p text:style-name="P13">住　址：</text:p>
      <text:p text:style-name="P14">電　話：(H)</text:p>
      <text:p text:style-name="P15">　　　　(O)</text:p>
      <text:p text:style-name="P16">備　註：在學共　年（包括現年級）</text:p>
      <text:p text:style-name="P17">　　　　曾在　　　學年度休學　年</text:p>
      <text:p text:style-name="P18">中華民國　　　　　年　　　　　月　　　　　　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政策與行政研究所</dc:title>
    <dc:description/>
    <dc:subject/>
    <meta:initial-creator>wu</meta:initial-creator>
    <dc:creator>user</dc:creator>
    <meta:creation-date>2018-04-19T08:29:00Z</meta:creation-date>
    <dc:date>2018-04-19T08:2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