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9277in" style:use-optimal-column-width="false"/>
    </style:style>
    <style:style style:name="Table5" style:family="table">
      <style:table-properties style:width="6.1805in" fo:margin-left="0in" table:align="left"/>
    </style:style>
    <style:style style:name="TableRow10" style:family="table-row">
      <style:table-row-properties style:min-row-height="0.855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" style:family="table-row">
      <style:table-row-properties style:min-row-height="0.895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895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 fo:margin-left="3.2368in">
        <style:tab-stops/>
      </style:paragraph-properties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justify" fo:margin-left="3.23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P68" style:parent-style-name="內文" style:family="paragraph">
      <style:paragraph-properties fo:text-align="justify" fo:margin-left="3.2368in">
        <style:tab-stops/>
      </style:paragraph-properties>
      <style:text-properties fo:font-size="13pt" style:font-size-asian="13pt"/>
    </style:style>
  </office:automatic-styles>
  <office:body>
    <office:text text:use-soft-page-breaks="true">
      <text:p text:style-name="P1">國立臺灣師範大學教育學系、<text:line-break/>教育政策與行政研究所、課程與教學研究所</text:p>
      <text:p text:style-name="P2">研究生互轉申請書</text:p>
      <text:p text:style-name="P3"/>
      <text:p text:style-name="P4">日期： <text:s text:c="4"/>年 <text:s text:c="4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所屬</text:p>
            <text:p text:style-name="P22">系所</text:p>
            <text:p text:style-name="P23">組別</text:p>
          </table:table-cell>
          <table:table-cell table:style-name="TableCell24">
            <text:p text:style-name="P25"><text:s text:c="10"/><text:s text:c="5"/><text:s text:c="6"/>學系/所</text:p>
            <text:p text:style-name="P26"/>
            <text:p text:style-name="P27"><text:s text:c="21"/>組</text:p>
          </table:table-cell>
          <table:table-cell table:style-name="TableCell28">
            <text:p text:style-name="P29">班別</text:p>
          </table:table-cell>
          <table:table-cell table:style-name="TableCell30">
            <text:p text:style-name="P31"><text:s/>□碩士班</text:p>
            <text:p text:style-name="P32"><text:s/>□博士班</text:p>
          </table:table-cell>
        </table:table-row>
        <table:table-row table:style-name="TableRow33">
          <table:table-cell table:style-name="TableCell34">
            <text:p text:style-name="P35">通訊處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互轉前各學期平均</text:p>
            <text:p text:style-name="P45">成績</text:p>
          </table:table-cell>
          <table:table-cell table:style-name="TableCell46">
            <text:p text:style-name="P47"/>
          </table:table-cell>
          <table:table-cell table:style-name="TableCell48">
            <text:p text:style-name="P49">學業導師/</text:p>
            <text:p text:style-name="P50">指導教授</text:p>
            <text:p text:style-name="P51">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 text:c="8"/>謹 <text:s text:c="3"/>呈</text:p>
      <text:p text:style-name="P56"/>
      <text:p text:style-name="P57">系 <text:s/>主 <text:s/>任</text:p>
      <text:p text:style-name="P58"/>
      <text:p text:style-name="P59"/>
      <text:p text:style-name="P60"/>
      <text:p text:style-name="P61">＊應附全部在學期間成績單1份</text:p>
      <text:p text:style-name="P62">申請人： <text:s text:c="11"/>（簽章）</text:p>
      <text:p text:style-name="P63"/>
      <text:p text:style-name="P64"><text:span text:style-name="T65">審核： <text:s text:c="2"/></text:span><text:span text:style-name="T66"><text:s text:c="19"/></text:span><text:span text:style-name="T67">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招收轉系生申請書</dc:title>
    <dc:description/>
    <dc:subject/>
    <meta:initial-creator>Mickey</meta:initial-creator>
    <dc:creator>user</dc:creator>
    <meta:creation-date>2018-04-12T07:04:00Z</meta:creation-date>
    <dc:date>2018-04-12T07:04:00Z</dc:date>
    <meta:print-date>2011-02-22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