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="新細明體" style:font-weight-complex="bold"/>
    </style:style>
    <style:style style:name="P7" style:parent-style-name="內文" style:family="paragraph">
      <style:paragraph-properties style:line-break="normal" fo:text-align="end" fo:margin-bottom="0.1666in"/>
      <style:text-properties style:font-name="標楷體" style:font-name-asian="標楷體" style:font-weight-complex="bold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6118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0.743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2.4145in" style:use-optimal-column-width="false"/>
    </style:style>
    <style:style style:name="Table8" style:family="table">
      <style:table-properties style:width="7.25in" fo:margin-left="-0.7305in" table:align="left"/>
    </style:style>
    <style:style style:name="TableRow16" style:family="table-row">
      <style:table-row-properties style:min-row-height="1.055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3333in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 fo:font-size="14pt" style:font-size-asian="14pt"/>
    </style:style>
    <style:style style:name="P32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min-row-height="0.9555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666in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left="0.2215in" fo:margin-right="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margin-left="0.222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margin-right="0.0784in" fo:text-indent="0.2208in"/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line-height="0.2222in" fo:margin-right="0.0784in"/>
      <style:text-properties style:font-name-asian="標楷體" style:font-weight-complex="bold"/>
    </style:style>
    <style:style style:name="TableRow64" style:family="table-row">
      <style:table-row-properties style:min-row-height="3.3687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784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margin-right="0.078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 fo:margin-top="0.0833in" fo:margin-bottom="0.4166in" fo:text-indent="0.097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833in" fo:text-indent="0.0972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833in" fo:text-indent="0.097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833in" fo:text-indent="0.097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666in" fo:text-indent="0.0833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fo:margin-top="0.25in" fo:text-indent="3.2354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25in" fo:text-indent="3.2354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5826in" style:use-optimal-row-height="false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Row134" style:family="table-row">
      <style:table-row-properties style:min-row-height="1.3951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、</text:p>
      <text:p text:style-name="P2">教育政策與行政研究所、課程與教學研究所</text:p>
      <text:p text:style-name="P3"><text:span text:style-name="T4">博士、碩士學位考試延期</text:span><text:span text:style-name="T5">申請書</text:span></text:p>
      <text:p text:style-name="P6"/>
      <text:p text:style-name="P7">申請日期：　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</text:p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電話</text:p>
          </table:table-cell>
          <table:table-cell table:style-name="TableCell30">
            <text:p text:style-name="P31">(H)<text:s/></text:p>
            <text:p text:style-name="P32">(O)<text:s/></text:p>
            <text:p text:style-name="內文"><text:span text:style-name="T33">(</text:span><text:span text:style-name="T34">手機</text:span><text:span text:style-name="T35">)</text:span><text:span text:style-name="T36"><text:s text:c="2"/></text:span><text:span text:style-name="T37"><text:s text:c="3"/></text:span><text:span text:style-name="T38"><text:s text:c="18"/></text:span></text:p>
          </table:table-cell>
        </table:table-row>
        <table:table-row table:style-name="TableRow39">
          <table:table-cell table:style-name="TableCell40">
            <text:p text:style-name="P41">學院</text:p>
          </table:table-cell>
          <table:table-cell table:style-name="TableCell42" table:number-columns-spanned="4">
            <text:p text:style-name="P43">學院 <text:s/>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年級</text:p>
          </table:table-cell>
          <table:table-cell table:style-name="TableCell46" table:number-rows-spanned="2">
            <text:p text:style-name="P47"/>
            <text:p text:style-name="內文"><text:span text:style-name="T48"><draw:frame draw:z-index="251657728" draw:id="id0" draw:style-name="a0" draw:name="Text Box 27" text:anchor-type="paragraph" svg:x="0.95833in" svg:y="0.14097in" svg:width="1.375in" svg:height="0.40972in" style:rel-width="scale" style:rel-height="scale"><draw:text-box><text:p text:style-name="P49">士班<text:s text:c="5"/>年級</text:p></draw:text-box><svg:title/><svg:desc/></draw:frame></text:span><text:span text:style-name="T50">□<text:s/></text:span><text:span text:style-name="T51">碩<text:s/></text:span></text:p>
            <text:p text:style-name="P52">□<text:s/>博</text:p>
            <text:p text:style-name="P53"><text:span text:style-name="T54">□ 在職碩</text:span></text:p>
          </table:table-cell>
        </table:table-row>
        <table:table-row table:style-name="TableRow55">
          <table:table-cell table:style-name="TableCell56">
            <text:p text:style-name="P57">系所別</text:p>
          </table:table-cell>
          <table:table-cell table:style-name="TableCell58" table:number-columns-spanned="4">
            <text:p text:style-name="P59"><text:s text:c="2"/>學系</text:p>
            <text:p text:style-name="P60"><text:s text:c="25"/>研究所</text:p>
            <text:p text:style-name="P61"><text:s text:c="14"/>班<text:s text:c="13"/>組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延期</text:p>
            <text:p text:style-name="P67"><text:span text:style-name="T68">原因</text:span></text:p>
          </table:table-cell>
          <table:table-cell table:style-name="TableCell69" table:number-columns-spanned="6">
            <text:p text:style-name="P70"/>
            <text:p text:style-name="P71"><text:span text:style-name="T72">學生</text:span><text:span text:style-name="T73">原擬於</text:span><text:span text:style-name="T74"><text:s text:c="5"/></text:span><text:span text:style-name="T75"><text:s text:c="2"/></text:span><text:span text:style-name="T76"><text:s text:c="3"/></text:span><text:span text:style-name="T77"><text:s/></text:span><text:span text:style-name="T78">年</text:span><text:span text:style-name="T79"><text:s/></text:span><text:span text:style-name="T80"><text:s text:c="3"/></text:span><text:span text:style-name="T81"><text:s/></text:span><text:span text:style-name="T82"><text:s text:c="7"/></text:span><text:span text:style-name="T83"><text:s/></text:span><text:span text:style-name="T84">月</text:span><text:span text:style-name="T85"><text:s text:c="2"/></text:span><text:span text:style-name="T86"><text:s/></text:span><text:span text:style-name="T87"><text:s text:c="8"/></text:span><text:span text:style-name="T88"><text:s/></text:span><text:span text:style-name="T89">日參加學位考試，</text:span><text:span text:style-name="T90">茲因</text:span><text:span text:style-name="T91">口試委員</text:span></text:p>
            <text:p text:style-name="P92"><text:span text:style-name="T93"><text:s text:c="23"/></text:span><text:span text:style-name="T94">教授</text:span><text:span text:style-name="T95">因</text:span><text:span text:style-name="T96"><text:s text:c="45"/></text:span><text:span text:style-name="T97">(</text:span><text:span text:style-name="T98">如：出差、出國……等</text:span><text:span text:style-name="T99">)</text:span><text:span text:style-name="T100"><text:s/></text:span><text:span text:style-name="T101">之故</text:span></text:p>
            <text:p text:style-name="P102"/>
            <text:p text:style-name="P103"><text:span text:style-name="T104">敬請</text:span><text:span text:style-name="T105">俞允</text:span><text:span text:style-name="T106">延期至</text:span><text:span text:style-name="T107"><text:s text:c="3"/></text:span><text:span text:style-name="T108"><text:s text:c="3"/></text:span><text:span text:style-name="T109"><text:s/></text:span><text:span text:style-name="T110"><text:s text:c="3"/></text:span><text:span text:style-name="T111">年</text:span><text:span text:style-name="T112"><text:s text:c="3"/></text:span><text:span text:style-name="T113"><text:s/></text:span><text:span text:style-name="T114"><text:s text:c="3"/></text:span><text:span text:style-name="T115">月</text:span><text:span text:style-name="T116"><text:s text:c="2"/></text:span><text:span text:style-name="T117"><text:s text:c="2"/></text:span><text:span text:style-name="T118"><text:s text:c="3"/></text:span><text:span text:style-name="T119"><text:s text:c="2"/></text:span><text:span text:style-name="T120"><text:s text:c="2"/></text:span><text:span text:style-name="T121">日</text:span><text:span text:style-name="T122">舉行。</text:span></text:p>
            <text:p text:style-name="P123"><text:span text:style-name="T124">（第一學期至遲於一月三十一日，第二學期至遲於七月三十一日）</text:span></text:p>
            <text:p text:style-name="P125">口試委員簽章：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指導教授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系 主 任（所 長）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6" table:number-columns-spanned="3">
            <text:p text:style-name="內文"/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247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subject/>
    <meta:initial-creator>師範大學註冊組</meta:initial-creator>
    <dc:creator>user</dc:creator>
    <meta:creation-date>2018-04-19T07:39:00Z</meta:creation-date>
    <dc:date>2018-04-19T07:39:00Z</dc:date>
    <meta:print-date>2012-06-28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