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華康細圓體(P)" svg:font-family="華康細圓體(P)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line-height="0.1666in"/>
    </style:style>
    <style:style style:name="T2" style:parent-style-name="預設段落字型" style:family="text">
      <style:text-properties style:font-name="華康細圓體(P)" style:font-name-asian="華康細圓體(P)" fo:font-size="15pt" style:font-size-asian="15pt" style:font-size-complex="15pt"/>
    </style:style>
    <style:style style:name="T3" style:parent-style-name="預設段落字型" style:family="text">
      <style:text-properties style:font-name="華康細圓體(P)" style:font-name-asian="華康細圓體(P)" fo:font-size="15pt" style:font-size-asian="15pt" style:font-size-complex="12pt"/>
    </style:style>
    <style:style style:name="P4" style:parent-style-name="內文" style:family="paragraph">
      <style:paragraph-properties fo:text-indent="0.3333in"/>
      <style:text-properties style:font-name="華康楷書體W3" style:font-name-asian="華康楷書體W3"/>
    </style:style>
    <style:style style:name="TableColumn6" style:family="table-column">
      <style:table-column-properties style:column-width="3.1347in"/>
    </style:style>
    <style:style style:name="TableColumn7" style:family="table-column">
      <style:table-column-properties style:column-width="3.1354in"/>
    </style:style>
    <style:style style:name="Table5" style:family="table">
      <style:table-properties style:width="6.2701in" fo:margin-left="0.019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top="0.0625in" fo:margin-bottom="0.0625in" fo:margin-left="0.1166in" fo:margin-right="0.1652in" fo:text-indent="0.0069in">
        <style:tab-stops/>
      </style:paragraph-properties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top="0.0625in" fo:margin-bottom="0.0625in" fo:margin-left="0.1166in" fo:margin-right="0.1652in" fo:text-indent="0.0069in">
        <style:tab-stops/>
      </style:paragraph-properties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left="0.0486in" fo:margin-right="0.1652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margin-left="0.0486in" fo:margin-right="0.1652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margin-right="0.1652in"/>
      <style:text-properties style:font-name="標楷體" style:font-name-asian="標楷體"/>
    </style:style>
    <style:style style:name="P20" style:parent-style-name="內文" style:family="paragraph">
      <style:paragraph-properties fo:line-height="150%"/>
      <style:text-properties style:font-name="標楷體" style:font-name-asian="標楷體" fo:color="#FF0000"/>
    </style:style>
    <style:style style:name="P21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P37" style:parent-style-name="內文" style:family="paragraph">
      <style:text-properties style:font-name="華康楷書體W3" style:font-name-asian="華康楷書體W3"/>
    </style:style>
    <style:style style:name="P38" style:parent-style-name="內文" style:family="paragraph">
      <style:paragraph-properties fo:text-align="justify"/>
      <style:text-properties style:font-name="華康楷書體W3" style:font-name-asian="華康楷書體W3"/>
    </style:style>
    <style:style style:name="P39" style:parent-style-name="內文" style:family="paragraph">
      <style:paragraph-properties fo:line-height="0.2083in"/>
      <style:text-properties style:font-name="華康楷書體W3" style:font-name-asian="華康楷書體W3"/>
    </style:style>
    <style:style style:name="P40" style:parent-style-name="內文" style:family="paragraph">
      <style:paragraph-properties fo:line-height="0.2083in"/>
      <style:text-properties style:font-name="華康楷書體W3" style:font-name-asian="華康楷書體W3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華康楷書體W3" style:font-name-asian="華康楷書體W3"/>
    </style:style>
    <style:style style:name="T43" style:parent-style-name="預設段落字型" style:family="text">
      <style:text-properties style:font-name="華康楷書體W3" style:font-name-asian="華康楷書體W3" fo:letter-spacing="0.0222in"/>
    </style:style>
    <style:style style:name="P44" style:parent-style-name="內文" style:family="paragraph">
      <style:paragraph-properties fo:line-height="0.2083in"/>
      <style:text-properties style:font-name="華康楷書體W3" style:font-name-asian="華康楷書體W3"/>
    </style:style>
    <style:style style:name="P45" style:parent-style-name="內文" style:family="paragraph">
      <style:paragraph-properties fo:line-height="0.2083in"/>
      <style:text-properties style:font-name="華康楷書體W3" style:font-name-asian="華康楷書體W3"/>
    </style:style>
    <style:style style:name="P46" style:parent-style-name="內文" style:family="paragraph">
      <style:paragraph-properties fo:line-height="0.2083in"/>
      <style:text-properties style:font-name="華康楷書體W3" style:font-name-asian="華康楷書體W3"/>
    </style:style>
    <style:style style:name="P47" style:parent-style-name="內文" style:family="paragraph">
      <style:paragraph-properties fo:line-height="0.2083in"/>
      <style:text-properties style:font-name="華康楷書體W3" style:font-name-asian="華康楷書體W3"/>
    </style:style>
    <style:style style:name="P48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background-color="#FFFF00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 fo:color="#000000"/>
    </style:style>
    <style:style style:name="T66" style:parent-style-name="預設段落字型" style:family="text">
      <style:text-properties style:font-name-asian="標楷體" fo:font-weight="bold" style:font-weight-asian="bold" fo:color="#000000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weight="bold" style:font-weight-asian="bold" fo:color="#000000" fo:background-color="#FFFF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margin-left="0.825in" fo:text-indent="-0.825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FF0000"/>
    </style:style>
    <style:style style:name="P93" style:parent-style-name="內文" style:family="paragraph">
      <style:paragraph-properties fo:text-align="justify" fo:margin-left="0.825in" fo:text-indent="-0.825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text-align="justify" fo:margin-left="0.825in" fo:text-indent="-0.825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華康楷書體W3" style:font-name-asian="華康楷書體W3"/>
    </style:style>
    <style:style style:name="T119" style:parent-style-name="預設段落字型" style:family="text">
      <style:text-properties style:font-name="華康楷書體W3" style:font-name-asian="華康楷書體W3"/>
    </style:style>
    <style:style style:name="T120" style:parent-style-name="預設段落字型" style:family="text">
      <style:text-properties style:font-name="華康楷書體W3" style:font-name-asian="華康楷書體W3"/>
    </style:style>
    <style:style style:name="T121" style:parent-style-name="預設段落字型" style:family="text">
      <style:text-properties style:font-name="華康楷書體W3" style:font-name-asian="華康楷書體W3"/>
    </style:style>
    <style:style style:name="T122" style:parent-style-name="預設段落字型" style:family="text">
      <style:text-properties style:font-name="華康楷書體W3" style:font-name-asian="華康楷書體W3"/>
    </style:style>
  </office:automatic-styles>
  <office:body>
    <office:text text:use-soft-page-breaks="true">
      <text:h text:style-name="P1" text:outline-level="1"><text:span text:style-name="T2">國</text:span><text:span text:style-name="T3">立臺灣師範大學教育學系博士班博士學位候選人資格考試申請書</text:span></text:h>
      <text:p text:style-name="P4">研究生　<text:s text:c="4"/>　　　　現在博士班　　年級肄業，按規定申請參加本（<text:s text:c="3"/>）學年度第<text:s text:c="4"/>學期博士學位候選人資格考試。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領域考科一</text:p>
          </table:table-cell>
          <table:table-cell table:style-name="TableCell11">
            <text:p text:style-name="P12">領域考科二</text:p>
          </table:table-cell>
        </table:table-row>
        <table:table-row table:style-name="TableRow13">
          <table:table-cell table:style-name="TableCell14">
            <text:p text:style-name="P15"/>
            <text:p text:style-name="P16"/>
          </table:table-cell>
          <table:table-cell table:style-name="TableCell17">
            <text:p text:style-name="P18"/>
            <text:p text:style-name="P19"/>
          </table:table-cell>
        </table:table-row>
      </table:table>
      <text:p text:style-name="P20">使用投稿抵考者，請於上述領域考科二中註明「投稿抵考」，並請附上文章影本及出處。</text:p>
      <text:p text:style-name="P21">是否申請使用電腦作答<text:s text:c="2"/>□是<text:s text:c="3"/>□否（不得上網、不得攜帶隨身碟）</text:p>
      <text:p text:style-name="P22"><text:span text:style-name="T23">使用</text:span><text:span text:style-name="T24"><text:s text:c="2"/>□</text:span><text:span text:style-name="T25">微軟</text:span><text:span text:style-name="T26"><text:s text:c="2"/>□</text:span><text:span text:style-name="T27">自然</text:span><text:span text:style-name="T28"><text:s text:c="2"/>□</text:span><text:span text:style-name="T29">倉頡</text:span><text:span text:style-name="T30"><text:s text:c="2"/>□</text:span><text:span text:style-name="T31">嘸蝦米</text:span><text:span text:style-name="T32"><text:s text:c="2"/>□</text:span><text:span text:style-name="T33"><text:s text:c="10"/></text:span><text:span text:style-name="T34"><text:s text:c="2"/></text:span><text:span text:style-name="T35">輸入法</text:span></text:p>
      <text:p text:style-name="P36">　　　　謹呈</text:p>
      <text:p text:style-name="P37">指導教授（若無，則免簽）</text:p>
      <text:p text:style-name="P38">系主任　</text:p>
      <text:p text:style-name="P39">　　　　　　　　　　　　　　　　　　研究生姓名：</text:p>
      <text:p text:style-name="P40">　　　　　　　　　　　　　　　　　　學<text:s text:c="6"/>號：</text:p>
      <text:p text:style-name="P41"><text:span text:style-name="T42">　　　　　　　　　　　　　　　　　　</text:span><text:span text:style-name="T43">主修領域：</text:span></text:p>
      <text:p text:style-name="P44">　　　　　　　　　　　　　　　　　　住<text:s text:c="6"/>址：</text:p>
      <text:p text:style-name="P45">　　　　　　　　　　　　　　　　　　電話：<text:s/>（O）</text:p>
      <text:p text:style-name="P46"><text:s text:c="43"/>（H）</text:p>
      <text:p text:style-name="P47"><text:s text:c="43"/>（M）</text:p>
      <text:p text:style-name="P48"><text:span text:style-name="T49">附註：一、請於申請截止日（</text:span><text:span text:style-name="T50">10</text:span><text:span text:style-name="T51">月底或</text:span><text:span text:style-name="T52">4</text:span><text:span text:style-name="T53">月底）前，將申請書繳交系所辦公室，逾期者請參加下次資格考試。</text:span></text:p>
      <text:p text:style-name="P54"><text:span text:style-name="T55"><text:s text:c="6"/></text:span><text:span text:style-name="T56">二、本考試採</text:span><text:span text:style-name="T57">閉卷</text:span><text:span text:style-name="T58">，每科</text:span><text:span text:style-name="T59">3</text:span><text:span text:style-name="T60">小時，外籍生為</text:span><text:span text:style-name="T61">4</text:span><text:span text:style-name="T62">小時。研究生考試科目請由「教育哲學」、「教育史」、「教育社會學理論」、「教育社會學方法」、「課程」、「教學」、「教育政策」、「教育行政（含學校行政）」等八大領域科目科中選考兩種考科，其中一科須為本身之專門領域科目（如設有必修課之組別，則以該必修課為主）。</text:span><text:span text:style-name="T63">另一科則須修</text:span><text:span text:style-name="T64">習該考科相關科目</text:span><text:span text:style-name="T65">6</text:span><text:span text:style-name="T66">學分（含）以上</text:span><text:span text:style-name="T67">。若以</text:span><text:span text:style-name="T68">獨立作者</text:span><text:span text:style-name="T69">、第一作者</text:span><text:span text:style-name="T70">或通訊作者</text:span><text:span text:style-name="T71">投稿刊登於</text:span><text:span text:style-name="T72">SSCI(</text:span><text:span text:style-name="T73">一篇</text:span><text:span text:style-name="T74">)</text:span><text:span text:style-name="T75">或</text:span><text:span text:style-name="T76">TSSCI(</text:span><text:span text:style-name="T77">一篇</text:span><text:span text:style-name="T78">)</text:span><text:span text:style-name="T79">期刊（接受即可），</text:span><text:span text:style-name="T80">經本小組審核通過（必要時得送外審）</text:span><text:span text:style-name="T81">，每篇可抵博士班資格考相關考科一科，至多可抵考兩科。</text:span></text:p>
      <text:p text:style-name="P82"><text:span text:style-name="T83">　　　三、</text:span><text:span text:style-name="T84">繳交</text:span><text:span text:style-name="T85">申請書</text:span><text:span text:style-name="T86">時，須附繳</text:span><text:span text:style-name="T87">成績單乙份（若為教育學系碩士班畢業之研究生亦需繳交碩士班成績單）</text:span><text:span text:style-name="T88">、</text:span><text:span text:style-name="T89">「研究生修業紀錄表」</text:span><text:span text:style-name="T90">及</text:span><text:span text:style-name="T91">填寫郵遞地址之回郵信封兩封</text:span><text:span text:style-name="T92">。</text:span></text:p>
      <text:p text:style-name="P93"><text:span text:style-name="T94">　　　四、系所辦公室將於</text:span><text:span text:style-name="T95">11</text:span><text:span text:style-name="T96">月底或</text:span><text:span text:style-name="T97">5</text:span><text:span text:style-name="T98">月底之前公告考試確切時間及地點並寄發考試通知單，請考生攜帶通知單及學生證應考（</text:span><text:span text:style-name="T99">應考時一天考一科</text:span><text:span text:style-name="T100">）。</text:span></text:p>
      <text:p text:style-name="P101"><text:span text:style-name="T102"><text:s text:c="4"/></text:span><text:span text:style-name="T103"><text:s text:c="2"/></text:span><text:span text:style-name="T104">五、依據「國立臺灣師範大學學則」第</text:span><text:span text:style-name="T105">60</text:span><text:span text:style-name="T106">條第</text:span><text:span text:style-name="T107">1</text:span><text:span text:style-name="T108">項第</text:span><text:span text:style-name="T109">8</text:span><text:span text:style-name="T110">款之規定，</text:span><text:span text:style-name="T111">博士學位候選人之資格考試不通過者，</text:span><text:span text:style-name="T112">應</text:span><text:span text:style-name="T113">予退學</text:span><text:span text:style-name="T114">（本系另規定總考試以三次為限）</text:span><text:span text:style-name="T115">。請申請考試者多加</text:span><text:span text:style-name="T116">注意</text:span>。</text:p>
      <text:p text:style-name="P117"><text:span text:style-name="T118">申請日期：中華民國</text:span><text:span text:style-name="T119"><text:s/></text:span><text:span text:style-name="T120">　　年　　月　</text:span><text:span text:style-name="T121"><text:s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華康細圓體(P)" svg:font-family="華康細圓體(P)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875in" fo:text-indent="-0.6875in">
        <style:tab-stops/>
      </style:paragraph-properties>
      <style:text-properties style:font-name="華康楷書體W3" style:font-name-asian="華康楷書體W3" fo:hyphenate="false"/>
    </style:style>
    <style:style style:name="本文縮排2" style:display-name="本文縮排 2" style:family="paragraph" style:parent-style-name="內文">
      <style:paragraph-properties fo:margin-left="0.6875in" fo:text-indent="-0.6875in">
        <style:tab-stops/>
      </style:paragraph-properties>
      <style:text-properties style:font-name="華康楷書體W3" style:font-name-asian="華康楷書體W3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師範大學教育學系博士班博士學位候選人資格考試申請書</dc:title>
    <dc:subject/>
    <meta:initial-creator>user</meta:initial-creator>
    <dc:creator>user</dc:creator>
    <meta:creation-date>2018-04-09T01:15:00Z</meta:creation-date>
    <dc:date>2018-04-09T07:32:00Z</dc:date>
    <meta:print-date>2013-04-15T01:41:00Z</meta:print-date>
    <meta:template xlink:href="Normal" xlink:type="simple"/>
    <meta:editing-cycles>5</meta:editing-cycles>
    <meta:editing-duration>PT420S</meta:editing-duration>
    <meta:document-statistic meta:page-count="1" meta:paragraph-count="2" meta:word-count="155" meta:character-count="1037" meta:row-count="7" meta:non-whitespace-character-count="884"/>
  </office:meta>
</office:document-meta>
</file>