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402in"/>
    </style:style>
    <style:style style:name="TableColumn3" style:family="table-column">
      <style:table-column-properties style:column-width="0.8812in"/>
    </style:style>
    <style:style style:name="TableColumn4" style:family="table-column">
      <style:table-column-properties style:column-width="2.5381in"/>
    </style:style>
    <style:style style:name="TableColumn5" style:family="table-column">
      <style:table-column-properties style:column-width="0.9819in"/>
    </style:style>
    <style:style style:name="TableColumn6" style:family="table-column">
      <style:table-column-properties style:column-width="0.6819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37in"/>
    </style:style>
    <style:style style:name="Table1" style:family="table" style:master-page-name="MP0">
      <style:table-properties style:width="7.4812in" fo:margin-left="0in" table:align="center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end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9" style:family="table-row">
      <style:table-row-properties style:min-row-height="0.6298in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4pt" style:font-size-asian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0" style:family="table-row">
      <style:table-row-properties style:min-row-height="0.6298in"/>
    </style:style>
    <style:style style:name="P3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complex="Times New Roman"/>
    </style:style>
    <style:style style:name="TableRow40" style:family="table-row">
      <style:table-row-properties style:min-row-height="0.6298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complex="Times New Roman"/>
    </style:style>
    <style:style style:name="TableRow50" style:family="table-row">
      <style:table-row-properties style:min-row-height="0.6298in"/>
    </style:style>
    <style:style style:name="P5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56" style:family="table-row">
      <style:table-row-properties style:min-row-height="0.6298in"/>
    </style:style>
    <style:style style:name="P5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88" style:family="table-cell">
      <style:table-cell-properties fo:border-top="0.0416in solid #FF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ableRow92" style:family="table-row">
      <style:table-row-properties style:min-row-height="1.531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Times New Roman" style:font-name-complex="Times New Roman"/>
    </style:style>
    <style:style style:name="P98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Times New Roman" style:font-name-complex="Times New Roman"/>
    </style:style>
    <style:style style:name="P99" style:parent-style-name="清單段落" style:list-style-name="LFO1" style:family="paragraph">
      <style:paragraph-properties fo:text-align="justify"/>
      <style:text-properties style:font-name="Times New Roman" style:font-name-complex="Times New Roman"/>
    </style:style>
    <style:style style:name="TableCell100" style:family="table-cell">
      <style:table-cell-properties fo:border-top="0.0069in solid #00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style:font-name-complex="Times New Roman" fo:font-weight="bold" style:font-weight-asian="bold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0pt" style:font-size-asian="10pt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10" style:family="table-cell">
      <style:table-cell-properties fo:border-top="0.0069in solid #00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style:font-name-complex="Times New Roman" fo:font-weight="bold" style:font-weight-asian="bold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font-size="10pt" style:font-size-asian="10pt"/>
    </style:style>
    <style:style style:name="T119" style:parent-style-name="預設段落字型" style:family="text">
      <style:text-properties style:font-name="Times New Roman" style:font-name-complex="Times New Roman" fo:font-size="10pt" style:font-size-asian="10pt"/>
    </style:style>
    <style:style style:name="T12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21" style:family="table-cell">
      <style:table-cell-properties fo:border-top="0.0069in solid #00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style:font-name-complex="Times New Roman" fo:font-weight="bold" style:font-weight-asian="bold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0pt" style:font-size-asian="10pt"/>
    </style:style>
    <style:style style:name="T129" style:parent-style-name="預設段落字型" style:family="text">
      <style:text-properties style:font-name="Times New Roman" style:font-name-complex="Times New Roman" fo:font-size="10pt" style:font-size-asian="10pt"/>
    </style:style>
    <style:style style:name="T13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31" style:family="table-cell">
      <style:table-cell-properties fo:border-top="0.0069in solid #00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style:font-name-complex="Times New Roman" fo:font-weight="bold" style:font-weight-asian="bold"/>
    </style:style>
    <style:style style:name="TableRow133" style:family="table-row">
      <style:table-row-properties style:min-row-height="0.59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end" style:line-height-at-least="0in"/>
    </style:style>
    <style:style style:name="T139" style:parent-style-name="預設段落字型" style:family="text">
      <style:text-properties style:font-name="Times New Roman" style:font-name-complex="Times New Roman" fo:font-size="10pt" style:font-size-asian="10pt"/>
    </style:style>
    <style:style style:name="T140" style:parent-style-name="預設段落字型" style:family="text">
      <style:text-properties style:font-name="Times New Roman" style:font-name-complex="Times New Roman" fo:font-size="10pt" style:font-size-asian="10pt"/>
    </style:style>
    <style:style style:name="T14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42" style:family="table-cell">
      <style:table-cell-properties fo:border-top="0.0069in solid #00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style:font-name-complex="Times New Roman" fo:font-weight="bold" style:font-weight-asian="bold"/>
    </style:style>
    <style:style style:name="TableRow144" style:family="table-row">
      <style:table-row-properties style:min-row-height="0.590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fo:font-size="10pt" style:font-size-asian="10pt"/>
    </style:style>
    <style:style style:name="T150" style:parent-style-name="預設段落字型" style:family="text">
      <style:text-properties style:font-name="Times New Roman" style:font-name-complex="Times New Roman" fo:font-size="10pt" style:font-size-asian="10pt"/>
    </style:style>
    <style:style style:name="T15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52" style:family="table-cell">
      <style:table-cell-properties fo:border-top="0.0069in solid #000000" fo:border-left="0.0416in solid #FF0000" fo:border-bottom="0.0416in solid #FF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style:font-name-complex="Times New Roman" fo:font-weight="bold" style:font-weight-asian="bold"/>
    </style:style>
    <style:style style:name="P154" style:parent-style-name="內文" style:family="paragraph">
      <style:paragraph-properties fo:margin-top="0.25in" fo:margin-left="4.1666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font-weight="bold" style:font-weight-asian="bold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25in" fo:margin-left="4.1666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weight="bold" style:font-weight-asian="bold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/>
    </style:style>
    <style:style style:name="P165" style:parent-style-name="內文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Column169" style:family="table-column">
      <style:table-column-properties style:column-width="7.4777in"/>
    </style:style>
    <style:style style:name="Table168" style:family="table">
      <style:table-properties style:width="7.4777in" fo:margin-left="0in" table:align="left"/>
    </style:style>
    <style:style style:name="TableRow170" style:family="table-row">
      <style:table-row-properties style:min-row-height="0.4145in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清單段落" style:list-style-name="LFO3" style:family="paragraph">
      <style:paragraph-properties fo:margin-left="0.3333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74" style:parent-style-name="預設段落字型" style:family="text">
      <style:text-properties style:font-name="Times New Roman" style:font-name-complex="Times New Roman" fo:font-size="10pt" style:font-size-asian="10pt"/>
    </style:style>
    <style:style style:name="T175" style:parent-style-name="預設段落字型" style:family="text">
      <style:text-properties style:font-name="Times New Roman" style:font-name-complex="Times New Roman" fo:font-size="10pt" style:font-size-asian="10pt"/>
    </style:style>
    <style:style style:name="T176" style:parent-style-name="預設段落字型" style:family="text">
      <style:text-properties style:font-name="Times New Roman" style:font-name-complex="Times New Roman" fo:font-size="10pt" style:font-size-asian="10pt"/>
    </style:style>
    <style:style style:name="T177" style:parent-style-name="預設段落字型" style:family="text">
      <style:text-properties style:font-name="Times New Roman" style:font-name-complex="Times New Roman" fo:font-size="10pt" style:font-size-asian="10pt"/>
    </style:style>
    <style:style style:name="T178" style:parent-style-name="預設段落字型" style:family="text">
      <style:text-properties style:font-name="Times New Roman" style:font-name-complex="Times New Roman" fo:font-size="10pt" style:font-size-asian="10pt"/>
    </style:style>
    <style:style style:name="T179" style:parent-style-name="預設段落字型" style:family="text">
      <style:text-properties style:font-name="Times New Roman" style:font-name-complex="Times New Roman" fo:font-size="10pt" style:font-size-asian="10pt"/>
    </style:style>
    <style:style style:name="T180" style:parent-style-name="預設段落字型" style:family="text">
      <style:text-properties style:font-name="Times New Roman" style:font-name-complex="Times New Roman" fo:font-size="10pt" style:font-size-asian="10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83" style:family="table-row">
      <style:table-row-properties style:min-row-height="3.515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186" style:family="table-row">
      <style:table-row-properties style:min-row-height="0.4145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清單段落" style:list-style-name="LFO3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91" style:parent-style-name="預設段落字型" style:family="text">
      <style:text-properties style:font-name="Times New Roman" style:font-name-complex="Times New Roman" fo:font-size="10pt" style:font-size-asian="10pt"/>
    </style:style>
    <style:style style:name="T192" style:parent-style-name="預設段落字型" style:family="text">
      <style:text-properties style:font-name="Times New Roman" style:font-name-complex="Times New Roman" fo:font-size="10pt" style:font-size-asian="10pt"/>
    </style:style>
    <style:style style:name="T193" style:parent-style-name="預設段落字型" style:family="text">
      <style:text-properties style:font-name="Times New Roman" style:font-name-complex="Times New Roman" fo:font-size="10pt" style:font-size-asian="10pt"/>
    </style:style>
    <style:style style:name="T194" style:parent-style-name="預設段落字型" style:family="text">
      <style:text-properties style:font-name="Times New Roman" style:font-name-complex="Times New Roman" fo:font-size="10pt" style:font-size-asian="10pt"/>
    </style:style>
    <style:style style:name="T195" style:parent-style-name="預設段落字型" style:family="text">
      <style:text-properties style:font-name="Times New Roman" style:font-name-complex="Times New Roman" fo:font-size="10pt" style:font-size-asian="10pt"/>
    </style:style>
    <style:style style:name="T196" style:parent-style-name="預設段落字型" style:family="text">
      <style:text-properties style:font-name="Times New Roman" style:font-name-complex="Times New Roman" fo:font-size="10pt" style:font-size-asian="10pt"/>
    </style:style>
    <style:style style:name="T197" style:parent-style-name="預設段落字型" style:family="text">
      <style:text-properties style:font-name="Times New Roman" style:font-name-complex="Times New Roman" fo:font-size="10pt" style:font-size-asian="10pt"/>
    </style:style>
    <style:style style:name="T198" style:parent-style-name="預設段落字型" style:family="text">
      <style:text-properties style:font-name="Times New Roman" style:font-name-complex="Times New Roman" fo:font-size="10pt" style:font-size-asian="10pt"/>
    </style:style>
    <style:style style:name="T199" style:parent-style-name="預設段落字型" style:family="text">
      <style:text-properties style:font-name="Times New Roman" style:font-name-complex="Times New Roman" fo:font-size="10pt" style:font-size-asian="10pt"/>
    </style:style>
    <style:style style:name="T200" style:parent-style-name="預設段落字型" style:family="text">
      <style:text-properties style:font-name="Times New Roman" style:font-name-complex="Times New Roman" fo:font-size="10pt" style:font-size-asian="10pt"/>
    </style:style>
    <style:style style:name="T201" style:parent-style-name="預設段落字型" style:family="text">
      <style:text-properties style:font-name="Times New Roman" style:font-name-complex="Times New Roman" fo:font-size="10pt" style:font-size-asian="10pt"/>
    </style:style>
    <style:style style:name="T202" style:parent-style-name="預設段落字型" style:family="text">
      <style:text-properties style:font-name="Times New Roman" style:font-name-complex="Times New Roman" fo:font-size="10pt" style:font-size-asian="10pt"/>
    </style:style>
    <style:style style:name="T203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204" style:family="table-row">
      <style:table-row-properties style:min-row-height="5.58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complex="Times New Roman"/>
    </style:style>
    <style:style style:name="P207" style:parent-style-name="內文" style:family="paragraph">
      <style:text-properties style:font-name="Times New Roman" style:font-name-complex="Times New Roman"/>
    </style:style>
    <style:style style:name="P208" style:parent-style-name="內文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Column229" style:family="table-column">
      <style:table-column-properties style:column-width="3.059in"/>
    </style:style>
    <style:style style:name="TableColumn230" style:family="table-column">
      <style:table-column-properties style:column-width="0.5902in"/>
    </style:style>
    <style:style style:name="TableColumn231" style:family="table-column">
      <style:table-column-properties style:column-width="2.9534in"/>
    </style:style>
    <style:style style:name="TableColumn232" style:family="table-column">
      <style:table-column-properties style:column-width="0.875in"/>
    </style:style>
    <style:style style:name="Table228" style:family="table">
      <style:table-properties style:width="7.4777in" fo:margin-left="0in" table:align="center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style:font-name-complex="Times New Roman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complex="Times New Roman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complex="Times New Roman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新細明體" style:font-name-complex="Times New Roman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新細明體" style:font-name-complex="Times New Roman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新細明體" style:font-name-complex="Times New Roman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complex="Times New Roman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新細明體" style:font-name-complex="Times New Roman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complex="Times New Roman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新細明體" style:font-name-complex="Times New Roman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新細明體" style:font-name-complex="Times New Roman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 style:font-name-complex="Times New Roman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name-complex="Times New Roman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新細明體" style:font-name-complex="Times New Roman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complex="Times New Roman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新細明體" style:font-name-complex="Times New Roman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style:font-name-complex="Times New Roman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新細明體" style:font-name-complex="Times New Roman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新細明體" style:font-name-complex="Times New Roman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新細明體" style:font-name-complex="Times New Roman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新細明體" style:font-name-complex="Times New Roman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complex="Times New Roman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complex="Times New Roman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complex="Times New Roman"/>
    </style:style>
    <style:style style:name="P472" style:parent-style-name="內文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473" style:parent-style-name="內文" style:master-page-name="MP3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Column477" style:family="table-column">
      <style:table-column-properties style:column-width="1.0798in"/>
    </style:style>
    <style:style style:name="TableColumn478" style:family="table-column">
      <style:table-column-properties style:column-width="2.452in"/>
    </style:style>
    <style:style style:name="TableColumn479" style:family="table-column">
      <style:table-column-properties style:column-width="2.452in"/>
    </style:style>
    <style:style style:name="TableColumn480" style:family="table-column">
      <style:table-column-properties style:column-width="0.5722in"/>
    </style:style>
    <style:style style:name="TableColumn481" style:family="table-column">
      <style:table-column-properties style:column-width="0.9in"/>
    </style:style>
    <style:style style:name="Table476" style:family="table">
      <style:table-properties style:width="7.4562in" fo:margin-left="0in" table:align="center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新細明體" style:font-name-complex="Times New Roman" fo:font-weight="bold" style:font-weight-asian="bold"/>
    </style:style>
    <style:style style:name="TableCell491" style:family="table-cell">
      <style:table-cell-properties fo:border-top="0.0416in solid #FF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493" style:family="table-row">
      <style:table-row-properties style:min-row-height="0.9451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00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新細明體" style:font-name-complex="Times New Roman"/>
    </style:style>
    <style:style style:name="P502" style:parent-style-name="內文" style:family="paragraph">
      <style:paragraph-properties fo:text-align="center"/>
      <style:text-properties style:font-name="新細明體" style:font-name-complex="Times New Roman"/>
    </style:style>
    <style:style style:name="P503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504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506" style:family="table-row">
      <style:table-row-properties style:min-row-height="0.9451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13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新細明體" style:font-name-complex="Times New Roman"/>
    </style:style>
    <style:style style:name="P515" style:parent-style-name="內文" style:family="paragraph">
      <style:paragraph-properties fo:text-align="center"/>
      <style:text-properties style:font-name="新細明體" style:font-name-complex="Times New Roman"/>
    </style:style>
    <style:style style:name="P516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517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519" style:family="table-row">
      <style:table-row-properties style:min-row-height="0.9451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26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新細明體" style:font-name-complex="Times New Roman"/>
    </style:style>
    <style:style style:name="P528" style:parent-style-name="內文" style:family="paragraph">
      <style:paragraph-properties fo:text-align="center"/>
      <style:text-properties style:font-name="新細明體" style:font-name-complex="Times New Roman"/>
    </style:style>
    <style:style style:name="P529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530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532" style:family="table-row">
      <style:table-row-properties style:min-row-height="0.945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39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新細明體" style:font-name-complex="Times New Roman"/>
    </style:style>
    <style:style style:name="P541" style:parent-style-name="內文" style:family="paragraph">
      <style:paragraph-properties fo:text-align="center"/>
      <style:text-properties style:font-name="新細明體" style:font-name-complex="Times New Roman"/>
    </style:style>
    <style:style style:name="P542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543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545" style:family="table-row">
      <style:table-row-properties style:min-row-height="0.9451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52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新細明體" style:font-name-complex="Times New Roman"/>
    </style:style>
    <style:style style:name="P554" style:parent-style-name="內文" style:family="paragraph">
      <style:paragraph-properties fo:text-align="center"/>
      <style:text-properties style:font-name="新細明體" style:font-name-complex="Times New Roman"/>
    </style:style>
    <style:style style:name="P555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556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558" style:family="table-row">
      <style:table-row-properties style:min-row-height="0.9451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65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新細明體" style:font-name-complex="Times New Roman"/>
    </style:style>
    <style:style style:name="P567" style:parent-style-name="內文" style:family="paragraph">
      <style:paragraph-properties fo:text-align="center"/>
      <style:text-properties style:font-name="新細明體" style:font-name-complex="Times New Roman"/>
    </style:style>
    <style:style style:name="P568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569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571" style:family="table-row">
      <style:table-row-properties style:min-row-height="0.945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7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新細明體" style:font-name-complex="Times New Roman"/>
    </style:style>
    <style:style style:name="P580" style:parent-style-name="內文" style:family="paragraph">
      <style:paragraph-properties fo:text-align="center"/>
      <style:text-properties style:font-name="新細明體" style:font-name-complex="Times New Roman"/>
    </style:style>
    <style:style style:name="P581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582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584" style:family="table-row">
      <style:table-row-properties style:min-row-height="0.9451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91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新細明體" style:font-name-complex="Times New Roman"/>
    </style:style>
    <style:style style:name="P593" style:parent-style-name="內文" style:family="paragraph">
      <style:paragraph-properties fo:text-align="center"/>
      <style:text-properties style:font-name="新細明體" style:font-name-complex="Times New Roman"/>
    </style:style>
    <style:style style:name="P594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595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597" style:family="table-row">
      <style:table-row-properties style:min-row-height="0.9451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04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新細明體" style:font-name-complex="Times New Roman"/>
    </style:style>
    <style:style style:name="P606" style:parent-style-name="內文" style:family="paragraph">
      <style:paragraph-properties fo:text-align="center"/>
      <style:text-properties style:font-name="新細明體" style:font-name-complex="Times New Roman"/>
    </style:style>
    <style:style style:name="P607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608" style:family="table-cell">
      <style:table-cell-properties fo:border-top="0.0069in solid #000000" fo:border-left="0.0416in solid #FF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complex="Times New Roman"/>
    </style:style>
    <style:style style:name="P610" style:parent-style-name="內文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611" style:parent-style-name="內文" style:family="paragraph">
      <style:paragraph-properties fo:margin-left="0.368in" fo:text-indent="-0.118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612" style:parent-style-name="內文" style:family="paragraph">
      <style:paragraph-properties fo:margin-left="0.368in" fo:text-indent="-0.118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613" style:parent-style-name="內文" style:master-page-name="MP4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TableColumn617" style:family="table-column">
      <style:table-column-properties style:column-width="1.0798in"/>
    </style:style>
    <style:style style:name="TableColumn618" style:family="table-column">
      <style:table-column-properties style:column-width="2.4659in"/>
    </style:style>
    <style:style style:name="TableColumn619" style:family="table-column">
      <style:table-column-properties style:column-width="2.4659in"/>
    </style:style>
    <style:style style:name="TableColumn620" style:family="table-column">
      <style:table-column-properties style:column-width="0.5736in"/>
    </style:style>
    <style:style style:name="TableColumn621" style:family="table-column">
      <style:table-column-properties style:column-width="0.8993in"/>
    </style:style>
    <style:style style:name="Table616" style:family="table">
      <style:table-properties style:width="7.4847in" fo:margin-left="0in" table:align="center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29" style:family="table-cell">
      <style:table-cell-properties fo:border-top="0.0069in solid #000000" fo:border-left="0.0069in solid #00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新細明體" style:font-name-complex="Times New Roman" fo:font-weight="bold" style:font-weight-asian="bold"/>
    </style:style>
    <style:style style:name="TableCell631" style:family="table-cell">
      <style:table-cell-properties fo:border-top="0.0416in solid #FF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633" style:family="table-row">
      <style:table-row-properties style:min-row-height="0.9451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40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新細明體" style:font-name-complex="Times New Roman"/>
    </style:style>
    <style:style style:name="P642" style:parent-style-name="內文" style:family="paragraph">
      <style:paragraph-properties fo:text-align="center"/>
      <style:text-properties style:font-name="新細明體" style:font-name-complex="Times New Roman"/>
    </style:style>
    <style:style style:name="P643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644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646" style:family="table-row">
      <style:table-row-properties style:min-row-height="0.9451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新細明體" style:font-name-complex="Times New Roman"/>
    </style:style>
    <style:style style:name="P655" style:parent-style-name="內文" style:family="paragraph">
      <style:paragraph-properties fo:text-align="center"/>
      <style:text-properties style:font-name="新細明體" style:font-name-complex="Times New Roman"/>
    </style:style>
    <style:style style:name="P656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657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659" style:family="table-row">
      <style:table-row-properties style:min-row-height="0.9451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66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新細明體" style:font-name-complex="Times New Roman"/>
    </style:style>
    <style:style style:name="P668" style:parent-style-name="內文" style:family="paragraph">
      <style:paragraph-properties fo:text-align="center"/>
      <style:text-properties style:font-name="新細明體" style:font-name-complex="Times New Roman"/>
    </style:style>
    <style:style style:name="P669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670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672" style:family="table-row">
      <style:table-row-properties style:min-row-height="0.9451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79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新細明體" style:font-name-complex="Times New Roman"/>
    </style:style>
    <style:style style:name="P681" style:parent-style-name="內文" style:family="paragraph">
      <style:paragraph-properties fo:text-align="center"/>
      <style:text-properties style:font-name="新細明體" style:font-name-complex="Times New Roman"/>
    </style:style>
    <style:style style:name="P682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683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685" style:family="table-row">
      <style:table-row-properties style:min-row-height="0.9451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92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新細明體" style:font-name-complex="Times New Roman"/>
    </style:style>
    <style:style style:name="P694" style:parent-style-name="內文" style:family="paragraph">
      <style:paragraph-properties fo:text-align="center"/>
      <style:text-properties style:font-name="新細明體" style:font-name-complex="Times New Roman"/>
    </style:style>
    <style:style style:name="P695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696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698" style:family="table-row">
      <style:table-row-properties style:min-row-height="0.9451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05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新細明體" style:font-name-complex="Times New Roman"/>
    </style:style>
    <style:style style:name="P707" style:parent-style-name="內文" style:family="paragraph">
      <style:paragraph-properties fo:text-align="center"/>
      <style:text-properties style:font-name="新細明體" style:font-name-complex="Times New Roman"/>
    </style:style>
    <style:style style:name="P708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709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711" style:family="table-row">
      <style:table-row-properties style:min-row-height="0.9451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1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新細明體" style:font-name-complex="Times New Roman"/>
    </style:style>
    <style:style style:name="P720" style:parent-style-name="內文" style:family="paragraph">
      <style:paragraph-properties fo:text-align="center"/>
      <style:text-properties style:font-name="新細明體" style:font-name-complex="Times New Roman"/>
    </style:style>
    <style:style style:name="P721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722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724" style:family="table-row">
      <style:table-row-properties style:min-row-height="0.9451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31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新細明體" style:font-name-complex="Times New Roman"/>
    </style:style>
    <style:style style:name="P733" style:parent-style-name="內文" style:family="paragraph">
      <style:paragraph-properties fo:text-align="center"/>
      <style:text-properties style:font-name="新細明體" style:font-name-complex="Times New Roman"/>
    </style:style>
    <style:style style:name="P734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735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737" style:family="table-row">
      <style:table-row-properties style:min-row-height="0.9451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44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新細明體" style:font-name-complex="Times New Roman"/>
    </style:style>
    <style:style style:name="P746" style:parent-style-name="內文" style:family="paragraph">
      <style:paragraph-properties fo:text-align="center"/>
      <style:text-properties style:font-name="新細明體" style:font-name-complex="Times New Roman"/>
    </style:style>
    <style:style style:name="P747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748" style:family="table-cell">
      <style:table-cell-properties fo:border-top="0.0069in solid #000000" fo:border-left="0.0416in solid #FF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complex="Times New Roman"/>
    </style:style>
    <style:style style:name="P750" style:parent-style-name="內文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751" style:parent-style-name="內文" style:family="paragraph">
      <style:paragraph-properties fo:margin-left="0.368in" fo:text-indent="-0.118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752" style:parent-style-name="內文" style:family="paragraph">
      <style:paragraph-properties fo:margin-left="0.25in">
        <style:tab-stops/>
      </style:paragraph-properties>
    </style:style>
    <style:style style:name="T753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754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755" style:parent-style-name="內文" style:master-page-name="MP5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P75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olumn760" style:family="table-column">
      <style:table-column-properties style:column-width="1.0798in"/>
    </style:style>
    <style:style style:name="TableColumn761" style:family="table-column">
      <style:table-column-properties style:column-width="4.9041in"/>
    </style:style>
    <style:style style:name="TableColumn762" style:family="table-column">
      <style:table-column-properties style:column-width="0.5722in"/>
    </style:style>
    <style:style style:name="TableColumn763" style:family="table-column">
      <style:table-column-properties style:column-width="0.9in"/>
    </style:style>
    <style:style style:name="Table759" style:family="table">
      <style:table-properties style:width="7.4562in" fo:margin-left="0in" table:align="center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69" style:family="table-cell">
      <style:table-cell-properties fo:border-top="0.0069in solid #000000" fo:border-left="0.0069in solid #00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新細明體" style:font-name-complex="Times New Roman" fo:font-weight="bold" style:font-weight-asian="bold"/>
    </style:style>
    <style:style style:name="TableCell771" style:family="table-cell">
      <style:table-cell-properties fo:border-top="0.0416in solid #FF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773" style:family="table-row">
      <style:table-row-properties style:min-row-height="0.5909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7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新細明體" style:font-name-complex="Times New Roman"/>
    </style:style>
    <style:style style:name="P780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781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783" style:family="table-row">
      <style:table-row-properties style:min-row-height="0.5909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8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新細明體" style:font-name-complex="Times New Roman"/>
    </style:style>
    <style:style style:name="P790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791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793" style:family="table-row">
      <style:table-row-properties style:min-row-height="0.5909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9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新細明體" style:font-name-complex="Times New Roman"/>
    </style:style>
    <style:style style:name="P800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801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803" style:family="table-row">
      <style:table-row-properties style:min-row-height="0.5909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0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新細明體" style:font-name-complex="Times New Roman"/>
    </style:style>
    <style:style style:name="P810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811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813" style:family="table-row">
      <style:table-row-properties style:min-row-height="0.5909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1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新細明體" style:font-name-complex="Times New Roman"/>
    </style:style>
    <style:style style:name="P820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821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823" style:family="table-row">
      <style:table-row-properties style:min-row-height="0.5909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2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新細明體" style:font-name-complex="Times New Roman"/>
    </style:style>
    <style:style style:name="P830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831" style:family="table-cell">
      <style:table-cell-properties fo:border-top="0.0069in solid #000000" fo:border-left="0.0416in solid #FF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complex="Times New Roman"/>
    </style:style>
    <style:style style:name="P833" style:parent-style-name="內文" style:family="paragraph">
      <style:text-properties style:font-name="Times New Roman" style:font-name-complex="Times New Roman" fo:font-weight="bold" style:font-weight-asian="bold"/>
    </style:style>
    <style:style style:name="P83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olumn836" style:family="table-column">
      <style:table-column-properties style:column-width="1.0798in"/>
    </style:style>
    <style:style style:name="TableColumn837" style:family="table-column">
      <style:table-column-properties style:column-width="3.2333in"/>
    </style:style>
    <style:style style:name="TableColumn838" style:family="table-column">
      <style:table-column-properties style:column-width="1.6743in"/>
    </style:style>
    <style:style style:name="TableColumn839" style:family="table-column">
      <style:table-column-properties style:column-width="0.5722in"/>
    </style:style>
    <style:style style:name="TableColumn840" style:family="table-column">
      <style:table-column-properties style:column-width="0.8965in"/>
    </style:style>
    <style:style style:name="Table835" style:family="table">
      <style:table-properties style:width="7.4562in" fo:margin-left="0in" table:align="center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48" style:family="table-cell">
      <style:table-cell-properties fo:border-top="0.0069in solid #000000" fo:border-left="0.0069in solid #00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新細明體" style:font-name-complex="Times New Roman" fo:font-weight="bold" style:font-weight-asian="bold"/>
    </style:style>
    <style:style style:name="TableCell850" style:family="table-cell">
      <style:table-cell-properties fo:border-top="0.0416in solid #FF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852" style:family="table-row">
      <style:table-row-properties style:min-row-height="0.5909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59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新細明體" style:font-name-complex="Times New Roman"/>
    </style:style>
    <style:style style:name="P861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862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864" style:family="table-row">
      <style:table-row-properties style:min-row-height="0.5909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71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新細明體" style:font-name-complex="Times New Roman"/>
    </style:style>
    <style:style style:name="P873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874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876" style:family="table-row">
      <style:table-row-properties style:min-row-height="0.5909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83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新細明體" style:font-name-complex="Times New Roman"/>
    </style:style>
    <style:style style:name="P885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886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888" style:family="table-row">
      <style:table-row-properties style:min-row-height="0.5909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95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新細明體" style:font-name-complex="Times New Roman"/>
    </style:style>
    <style:style style:name="P897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898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900" style:family="table-row">
      <style:table-row-properties style:min-row-height="0.5909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07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新細明體" style:font-name-complex="Times New Roman"/>
    </style:style>
    <style:style style:name="P909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910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912" style:family="table-row">
      <style:table-row-properties style:min-row-height="0.5909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19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新細明體" style:font-name-complex="Times New Roman"/>
    </style:style>
    <style:style style:name="P921" style:parent-style-name="內文" style:family="paragraph">
      <style:paragraph-properties fo:text-align="center"/>
      <style:text-properties style:font-name="新細明體" style:font-name-complex="Times New Roman"/>
    </style:style>
    <style:style style:name="TableCell922" style:family="table-cell">
      <style:table-cell-properties fo:border-top="0.0069in solid #000000" fo:border-left="0.0416in solid #FF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complex="Times New Roman"/>
    </style:style>
    <style:style style:name="P924" style:parent-style-name="內文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925" style:parent-style-name="內文" style:family="paragraph">
      <style:paragraph-properties fo:margin-left="0.368in" fo:text-indent="-0.118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926" style:parent-style-name="內文" style:family="paragraph">
      <style:paragraph-properties fo:margin-left="0.25in">
        <style:tab-stops/>
      </style:paragraph-properties>
    </style:style>
    <style:style style:name="T927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928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4">國立臺灣師範大學教育學系師資培育生甄選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>甄選年度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5">
            <text:p text:style-name="P21">基　　本　　資　　料</text:p>
          </table:table-cell>
          <table:table-cell table:style-name="TableCell22">
            <text:p text:style-name="P23">姓　　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 table:number-columns-spanned="4">
            <text:p text:style-name="P29"><text:s/>年　　　　月　　　　日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（手機）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電子信箱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（備用）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擬修習之任教專門課程或擬修習之輔系／雙主修學系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繳交資料檢核</text:span><text:span text:style-name="T66">（註：已備齊並繳交之資料項目請打「</text:span><text:span text:style-name="T67">√</text:span><text:span text:style-name="T68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請打「</text:span><text:span text:style-name="T73">√</text:span><text:span text:style-name="T74">」</text:span></text:p>
          </table:table-cell>
          <table:table-cell table:style-name="TableCell75" table:number-columns-spanned="4">
            <text:p text:style-name="P76">繳交資料項目</text:p>
            <text:p text:style-name="P77"><text:span text:style-name="T78">（請依序裝訂成</text:span><text:span text:style-name="T79">1</text:span><text:span text:style-name="T80">冊，附件每項</text:span><text:span text:style-name="T81">表</text:span><text:span text:style-name="T82">單各</text:span><text:span text:style-name="T83">以</text:span><text:span text:style-name="T84">1</text:span><text:span text:style-name="T85">頁</text:span><text:span text:style-name="T86">為限</text:span><text:span text:style-name="T87">）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學系審查</text:p>
            <text:p text:style-name="P90"><text:span text:style-name="T91">（申請者請勿自行填寫）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4">
            <text:p text:style-name="P96">歷年成績單</text:p>
            <text:list text:style-name="LFO1" text:continue-numbering="true">
              <text:list-item>
                <text:p text:style-name="P97">前一學期及當學期修習總學分數至少16學分</text:p>
              </text:list-item>
              <text:list-item>
                <text:p text:style-name="P98">前一學期及當學期修畢本系當學期所開設之所有必修課程</text:p>
              </text:list-item>
              <text:list-item>
                <text:p text:style-name="P99">前一學期學業總平均積分至少達<text:s/>GPA 2.93<text:s/>以上</text:p>
              </text:list-item>
            </text:list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□符合　　□不符合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內文"><text:span text:style-name="T106">生涯規劃計畫書（含自傳）</text:span><text:span text:style-name="T107">（註：撰寫格式詳附件</text:span><text:span text:style-name="T108">1</text:span><text:span text:style-name="T109">）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□符合　　□不符合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4">
            <text:p text:style-name="P116"><text:span text:style-name="T117">大一修習教育相關科目成績</text:span><text:span text:style-name="T118">（註：請依附件</text:span><text:span text:style-name="T119">2</text:span><text:span text:style-name="T120">格式列表）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□符合　　□不符合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4">
            <text:p text:style-name="內文"><text:span text:style-name="T127">參與教育服務證明（如志工經驗等）</text:span><text:span text:style-name="T128">（註：請依附件</text:span><text:span text:style-name="T129">3</text:span><text:span text:style-name="T130">格式列表）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□符合　　□不符合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參與教育相關學會或其他社團有關教育活動之證明</text:p>
            <text:p text:style-name="P138"><text:span text:style-name="T139">（註：請依附件</text:span><text:span text:style-name="T140">4</text:span><text:span text:style-name="T141">格式列表）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□符合　　□不符合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4">
            <text:p text:style-name="內文"><text:span text:style-name="T148">其他有利證明資料（如獲獎證明等）</text:span><text:span text:style-name="T149">（註：請依附件</text:span><text:span text:style-name="T150">5</text:span><text:span text:style-name="T151">格式列表）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□符合　　□不符合</text:p>
          </table:table-cell>
          <table:covered-table-cell/>
          <table:covered-table-cell/>
        </table:table-row>
      </table:table>
      <text:p text:style-name="P154"><text:span text:style-name="T155">申請人簽名：</text:span><text:span text:style-name="T156">　　　　　　　　　　　　</text:span></text:p>
      <text:p text:style-name="P157"><text:span text:style-name="T158">日　　　期：</text:span><text:span text:style-name="T159">　　　</text:span><text:span text:style-name="T160">年</text:span><text:span text:style-name="T161">　　　</text:span><text:span text:style-name="T162">月</text:span><text:span text:style-name="T163">　　　</text:span><text:span text:style-name="T164">日</text:span></text:p>
      <text:soft-page-break/>
      <text:p text:style-name="P165">【生涯規劃計畫書（含自傳）】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list text:style-name="LFO3" text:continue-numbering="true">
              <text:list-item>
                <text:p text:style-name="P172"><text:span text:style-name="T173">自傳</text:span><text:span text:style-name="T174">（</text:span><text:span text:style-name="T175">含申</text:span><text:span text:style-name="T176">請動機，</text:span><text:span text:style-name="T177">字</text:span><text:span text:style-name="T178">數限</text:span><text:span text:style-name="T179">5</text:span><text:span text:style-name="T180">00</text:span><text:span text:style-name="T181">字</text:span><text:span text:style-name="T182">內）</text:span>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3" text:continue-numbering="true">
              <text:list-item>
                <text:p text:style-name="P188"><text:span text:style-name="T189">生</text:span><text:span text:style-name="T190">涯規劃</text:span><text:span text:style-name="T191">（字</text:span><text:span text:style-name="T192">數限</text:span><text:span text:style-name="T193">8</text:span><text:span text:style-name="T194">00</text:span><text:span text:style-name="T195">字</text:span><text:span text:style-name="T196">內</text:span><text:span text:style-name="T197">，</text:span><text:span text:style-name="T198">請就短、中、</text:span><text:span text:style-name="T199">長</text:span><text:span text:style-name="T200">期生涯規</text:span><text:span text:style-name="T201">劃</text:span><text:span text:style-name="T202">敘寫</text:span><text:span text:style-name="T203">）</text:span>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</table:table>
      <text:p text:style-name="P207"/>
      <text:soft-page-break/>
      <text:p text:style-name="P208">【大一修習教育相關科目成績表】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課程名稱</text:p>
          </table:table-cell>
          <table:table-cell table:style-name="TableCell236">
            <text:p text:style-name="P237">學分</text:p>
          </table:table-cell>
          <table:table-cell table:style-name="TableCell238">
            <text:p text:style-name="P239">課程屬性</text:p>
          </table:table-cell>
          <table:table-cell table:style-name="TableCell240">
            <text:p text:style-name="P241">成績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本系必修　□本系選修　□非本系開設課程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本系必修　□本系選修　□非本系開設課程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本系必修　□本系選修　□非本系開設課程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□本系必修　□本系選修　□非本系開設課程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本系必修　□本系選修　□非本系開設課程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本系必修　□本系選修　□非本系開設課程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本系必修　□本系選修　□非本系開設課程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本系必修　□本系選修　□非本系開設課程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本系必修　□本系選修　□非本系開設課程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本系必修　□本系選修　□非本系開設課程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本系必修　□本系選修　□非本系開設課程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□本系必修　□本系選修　□非本系開設課程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本系必修　□本系選修　□非本系開設課程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□本系必修　□本系選修　□非本系開設課程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本系必修　□本系選修　□非本系開設課程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□本系必修　□本系選修　□非本系開設課程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本系必修　□本系選修　□非本系開設課程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本系必修　□本系選修　□非本系開設課程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本系必修　□本系選修　□非本系開設課程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本系必修　□本系選修　□非本系開設課程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□本系必修　□本系選修　□非本系開設課程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□本系必修　□本系選修　□非本系開設課程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□本系必修　□本系選修　□非本系開設課程</text:span></text:p>
          </table:table-cell>
          <table:table-cell table:style-name="TableCell470">
            <text:p text:style-name="P471"/>
          </table:table-cell>
        </table:table-row>
      </table:table>
      <text:p text:style-name="P472">註：請以教育相關科目敘寫，並依本系必修、本系選修、非本系開設課程之順序填入表單。</text:p>
      <text:soft-page-break/>
      <text:p text:style-name="P473">【參與教育服務經驗】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年／月／日</text:p>
          </table:table-cell>
          <table:table-cell table:style-name="TableCell485">
            <text:p text:style-name="P486">活動名稱</text:p>
          </table:table-cell>
          <table:table-cell table:style-name="TableCell487">
            <text:p text:style-name="P488">參與內容／擔任職務</text:p>
          </table:table-cell>
          <table:table-cell table:style-name="TableCell489">
            <text:p text:style-name="P490">證明文件</text:p>
          </table:table-cell>
          <table:table-cell table:style-name="TableCell491">
            <text:p text:style-name="P492">系辦查核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□有</text:p>
            <text:p text:style-name="P502"/>
            <text:p text:style-name="P503">□無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□有</text:p>
            <text:p text:style-name="P515"/>
            <text:p text:style-name="P516">□無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□有</text:p>
            <text:p text:style-name="P528"/>
            <text:p text:style-name="P529">□無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□有</text:p>
            <text:p text:style-name="P541"/>
            <text:p text:style-name="P542">□無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□有</text:p>
            <text:p text:style-name="P554"/>
            <text:p text:style-name="P555">□無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□有</text:p>
            <text:p text:style-name="P567"/>
            <text:p text:style-name="P568">□無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□有</text:p>
            <text:p text:style-name="P580"/>
            <text:p text:style-name="P581">□無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□有</text:p>
            <text:p text:style-name="P593"/>
            <text:p text:style-name="P594">□無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□有</text:p>
            <text:p text:style-name="P606"/>
            <text:p text:style-name="P607">□無</text:p>
          </table:table-cell>
          <table:table-cell table:style-name="TableCell608">
            <text:p text:style-name="P609"/>
          </table:table-cell>
        </table:table-row>
      </table:table>
      <text:p text:style-name="P610">註：1.繳交資料時，若有證明文件者請務必檢附，現場查核完畢後文件請自行攜回。</text:p>
      <text:p text:style-name="P611">2.參與活動內容請務必詳實記載；擔任職務若證明文件上有記載，則請證書文件所載為準。</text:p>
      <text:p text:style-name="P612">3.查核由系所辦公室審查，請勿填寫資料。</text:p>
      <text:soft-page-break/>
      <text:p text:style-name="P613">【參與教育相關學會或其他社團有關教育活動經驗】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年／月／日</text:p>
          </table:table-cell>
          <table:table-cell table:style-name="TableCell625">
            <text:p text:style-name="P626">學會／活動名稱</text:p>
          </table:table-cell>
          <table:table-cell table:style-name="TableCell627">
            <text:p text:style-name="P628">參與內容／擔任職務</text:p>
          </table:table-cell>
          <table:table-cell table:style-name="TableCell629">
            <text:p text:style-name="P630">證明文件</text:p>
          </table:table-cell>
          <table:table-cell table:style-name="TableCell631">
            <text:p text:style-name="P632">系辦查核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□有</text:p>
            <text:p text:style-name="P642"/>
            <text:p text:style-name="P643">□無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□有</text:p>
            <text:p text:style-name="P655"/>
            <text:p text:style-name="P656">□無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□有</text:p>
            <text:p text:style-name="P668"/>
            <text:p text:style-name="P669">□無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□有</text:p>
            <text:p text:style-name="P681"/>
            <text:p text:style-name="P682">□無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□有</text:p>
            <text:p text:style-name="P694"/>
            <text:p text:style-name="P695">□無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□有</text:p>
            <text:p text:style-name="P707"/>
            <text:p text:style-name="P708">□無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□有</text:p>
            <text:p text:style-name="P720"/>
            <text:p text:style-name="P721">□無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□有</text:p>
            <text:p text:style-name="P733"/>
            <text:p text:style-name="P734">□無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□有</text:p>
            <text:p text:style-name="P746"/>
            <text:p text:style-name="P747">□無</text:p>
          </table:table-cell>
          <table:table-cell table:style-name="TableCell748">
            <text:p text:style-name="P749"/>
          </table:table-cell>
        </table:table-row>
      </table:table>
      <text:p text:style-name="P750">註：1.繳交資料時，若有證明文件者請務必檢附，現場查核完畢後文件請自行攜回。</text:p>
      <text:p text:style-name="P751">2.參與學會或活動內容請務必詳實記載；擔任職務若證明文件上有記載，則請證書文件所載為準。</text:p>
      <text:p text:style-name="P752"><text:span text:style-name="T753">3.</text:span><text:span text:style-name="T754">查核由系所辦公室審查，請勿填寫資料。</text:span></text:p>
      <text:soft-page-break/>
      <text:p text:style-name="P755">【其他有利審查資料或獲獎證明】</text:p>
      <text:list text:style-name="LFO2" text:continue-numbering="true">
        <text:list-item>
          <text:p text:style-name="P758">其他有利審查資料</text:p>
        </text:list-item>
      </text:list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年／月／日</text:p>
          </table:table-cell>
          <table:table-cell table:style-name="TableCell767">
            <text:p text:style-name="P768">主題名稱</text:p>
          </table:table-cell>
          <table:table-cell table:style-name="TableCell769">
            <text:p text:style-name="P770">證明文件</text:p>
          </table:table-cell>
          <table:table-cell table:style-name="TableCell771">
            <text:p text:style-name="P772">系辦查核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□有</text:p>
            <text:p text:style-name="P780">□無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□有</text:p>
            <text:p text:style-name="P790">□無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□有</text:p>
            <text:p text:style-name="P800">□無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□有</text:p>
            <text:p text:style-name="P810">□無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□有</text:p>
            <text:p text:style-name="P820">□無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□有</text:p>
            <text:p text:style-name="P830">□無</text:p>
          </table:table-cell>
          <table:table-cell table:style-name="TableCell831">
            <text:p text:style-name="P832"/>
          </table:table-cell>
        </table:table-row>
      </table:table>
      <text:p text:style-name="P833"/>
      <text:list text:style-name="LFO2" text:continue-numbering="true">
        <text:list-item>
          <text:p text:style-name="P834">獲獎證明</text:p>
        </text:list-item>
      </text:list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年／月／日</text:p>
          </table:table-cell>
          <table:table-cell table:style-name="TableCell844">
            <text:p text:style-name="P845">獎項名稱</text:p>
          </table:table-cell>
          <table:table-cell table:style-name="TableCell846">
            <text:p text:style-name="P847">授權機關或主辦單位</text:p>
          </table:table-cell>
          <table:table-cell table:style-name="TableCell848">
            <text:p text:style-name="P849">證明文件</text:p>
          </table:table-cell>
          <table:table-cell table:style-name="TableCell850">
            <text:p text:style-name="P851">系辦查核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□有</text:p>
            <text:p text:style-name="P861">□無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□有</text:p>
            <text:p text:style-name="P873">□無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□有</text:p>
            <text:p text:style-name="P885">□無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□有</text:p>
            <text:p text:style-name="P897">□無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□有</text:p>
            <text:p text:style-name="P909">□無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□有</text:p>
            <text:p text:style-name="P921">□無</text:p>
          </table:table-cell>
          <table:table-cell table:style-name="TableCell922">
            <text:p text:style-name="P923"/>
          </table:table-cell>
        </table:table-row>
      </table:table>
      <text:p text:style-name="P924">註：1.繳交資料時，若有證明文件者請務必檢附，現場查核完畢後文件請自行攜回。</text:p>
      <text:p text:style-name="P925">2.相關證明資料或獎項名稱等內容請務必詳實記載；擔任職務若證明文件上有記載，則請證書文件所載為準。</text:p>
      <text:p text:style-name="P926"><text:span text:style-name="T927">3.</text:span><text:span text:style-name="T928">查核由系所辦公室審查，請勿填寫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66" style:parent-style-name="內文" style:family="paragraph">
      <style:paragraph-properties fo:text-align="center"/>
      <style:text-properties fo:font-weight="bold" style:font-weight-asian="bold" fo:font-size="10pt" style:font-size-asian="10pt" fo:background-color="#FFFFFF"/>
    </style:style>
    <style:style style:name="P167" style:parent-style-name="頁尾" style:family="paragraph">
      <style:paragraph-properties fo:text-align="end"/>
      <style:text-properties fo:font-weight="bold" style:font-weight-asian="bold"/>
    </style:style>
    <style:page-layout style:name="PL2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09" style:parent-style-name="預設段落字型" style:family="text">
      <style:text-properties fo:font-weight="bold" style:font-weight-asian="bold" fo:background-color="#FFFFFF"/>
    </style:style>
    <style:style style:name="T210" style:parent-style-name="預設段落字型" style:family="text">
      <style:text-properties fo:font-weight="bold" style:font-weight-asian="bold" fo:background-color="#FFFFFF"/>
    </style:style>
    <style:style style:name="T211" style:parent-style-name="預設段落字型" style:family="text">
      <style:text-properties fo:font-weight="bold" style:font-weight-asian="bold" fo:background-color="#FFFFFF"/>
    </style:style>
    <style:style style:name="T212" style:parent-style-name="預設段落字型" style:family="text">
      <style:text-properties fo:font-weight="bold" style:font-weight-asian="bold" fo:background-color="#FFFFFF"/>
    </style:style>
    <style:style style:name="T213" style:parent-style-name="預設段落字型" style:family="text">
      <style:text-properties fo:font-weight="bold" style:font-weight-asian="bold" fo:background-color="#FFFFFF"/>
    </style:style>
    <style:style style:name="T214" style:parent-style-name="預設段落字型" style:family="text">
      <style:text-properties fo:font-weight="bold" style:font-weight-asian="bold" fo:background-color="#FFFFFF"/>
    </style:style>
    <style:style style:name="T215" style:parent-style-name="預設段落字型" style:family="text">
      <style:text-properties fo:font-weight="bold" style:font-weight-asian="bold" fo:background-color="#FFFFFF"/>
    </style:style>
    <style:style style:name="T216" style:parent-style-name="預設段落字型" style:family="text">
      <style:text-properties fo:font-weight="bold" style:font-weight-asian="bold" fo:background-color="#FFFFFF"/>
    </style:style>
    <style:style style:name="T217" style:parent-style-name="預設段落字型" style:family="text">
      <style:text-properties fo:font-weight="bold" style:font-weight-asian="bold" fo:font-size="8pt" style:font-size-asian="8pt" fo:background-color="#FFFFFF"/>
    </style:style>
    <style:style style:name="T218" style:parent-style-name="預設段落字型" style:family="text">
      <style:text-properties fo:font-weight="bold" style:font-weight-asian="bold" fo:font-size="8pt" style:font-size-asian="8pt" fo:background-color="#FFFFFF"/>
    </style:style>
    <style:style style:name="T219" style:parent-style-name="預設段落字型" style:family="text">
      <style:text-properties fo:font-weight="bold" style:font-weight-asian="bold" fo:font-size="8pt" style:font-size-asian="8pt" fo:background-color="#FFFFFF"/>
    </style:style>
    <style:style style:name="T220" style:parent-style-name="預設段落字型" style:family="text">
      <style:text-properties fo:font-weight="bold" style:font-weight-asian="bold" fo:font-size="8pt" style:font-size-asian="8pt" fo:background-color="#FFFFFF"/>
    </style:style>
    <style:style style:name="T221" style:parent-style-name="預設段落字型" style:family="text">
      <style:text-properties fo:font-weight="bold" style:font-weight-asian="bold" fo:font-size="8pt" style:font-size-asian="8pt" fo:background-color="#FFFFFF"/>
    </style:style>
    <style:style style:name="T222" style:parent-style-name="預設段落字型" style:family="text">
      <style:text-properties fo:font-weight="bold" style:font-weight-asian="bold" fo:font-size="8pt" style:font-size-asian="8pt" fo:background-color="#FFFFFF"/>
    </style:style>
    <style:style style:name="T223" style:parent-style-name="預設段落字型" style:family="text">
      <style:text-properties fo:font-weight="bold" style:font-weight-asian="bold" fo:font-size="8pt" style:font-size-asian="8pt" fo:background-color="#FFFFFF"/>
    </style:style>
    <style:style style:name="T224" style:parent-style-name="預設段落字型" style:family="text">
      <style:text-properties fo:font-weight="bold" style:font-weight-asian="bold" fo:background-color="#FFFFFF"/>
    </style:style>
    <style:style style:name="T225" style:parent-style-name="預設段落字型" style:family="text">
      <style:text-properties fo:font-weight="bold" style:font-weight-asian="bold" fo:background-color="#FFFFFF"/>
    </style:style>
    <style:style style:name="T226" style:parent-style-name="預設段落字型" style:family="text">
      <style:text-properties fo:font-weight="bold" style:font-weight-asian="bold" fo:background-color="#FFFFFF"/>
    </style:style>
    <style:style style:name="P227" style:parent-style-name="頁尾" style:family="paragraph">
      <style:paragraph-properties fo:text-align="end"/>
      <style:text-properties fo:font-weight="bold" style:font-weight-asian="bold"/>
    </style:style>
    <style:page-layout style:name="PL3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474" style:parent-style-name="頁首" style:family="paragraph">
      <style:text-properties fo:font-weight="bold" style:font-weight-asian="bold" fo:background-color="#FFFFFF"/>
    </style:style>
    <style:style style:name="P475" style:parent-style-name="頁尾" style:family="paragraph">
      <style:paragraph-properties fo:text-align="end"/>
      <style:text-properties fo:font-weight="bold" style:font-weight-asian="bold"/>
    </style:style>
    <style:page-layout style:name="PL4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14" style:parent-style-name="頁首" style:family="paragraph">
      <style:text-properties fo:font-weight="bold" style:font-weight-asian="bold" fo:background-color="#FFFFFF"/>
    </style:style>
    <style:style style:name="P615" style:parent-style-name="頁尾" style:family="paragraph">
      <style:paragraph-properties fo:text-align="end"/>
      <style:text-properties fo:font-weight="bold" style:font-weight-asian="bold"/>
    </style:style>
    <style:page-layout style:name="PL5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56" style:parent-style-name="頁首" style:family="paragraph">
      <style:text-properties fo:font-weight="bold" style:font-weight-asian="bold" fo:background-color="#FFFFFF"/>
    </style:style>
    <style:style style:name="P757" style:parent-style-name="頁尾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3"/>
      </style:footer>
    </style:master-page>
    <style:master-page style:name="MP1" style:page-layout-name="PL1">
      <style:header>
        <text:p text:style-name="P166">國立臺灣師範大學教育學系師資培育生甄選申請　　　　　　　　　　　　　　　　　附件1　生涯規劃計畫書（含自傳）</text:p>
      </style:header>
      <style:footer>
        <text:p text:style-name="P167">【以1頁為限，不另表填寫，超過1頁者將不計入本項目審查成績。】</text:p>
      </style:footer>
    </style:master-page>
    <style:master-page style:name="MP2" style:page-layout-name="PL2">
      <style:header>
        <text:p text:style-name="頁首"><text:span text:style-name="T209">國</text:span><text:span text:style-name="T210">立臺灣師範大學教育學系</text:span><text:span text:style-name="T211">師資</text:span><text:span text:style-name="T212">培育</text:span><text:span text:style-name="T213">生</text:span><text:span text:style-name="T214">甄選</text:span><text:span text:style-name="T215">申</text:span><text:span text:style-name="T216">請</text:span><text:span text:style-name="T217">　　　</text:span><text:span text:style-name="T218">　</text:span><text:span text:style-name="T219">　　　　　</text:span><text:span text:style-name="T220">　</text:span><text:span text:style-name="T221">　　　　　　</text:span><text:span text:style-name="T222">　　　　</text:span><text:span text:style-name="T223">　</text:span><text:span text:style-name="T224">附件</text:span><text:span text:style-name="T225">2</text:span><text:span text:style-name="T226">　大一修習教育相關科目成績</text:span></text:p>
      </style:header>
      <style:footer>
        <text:p text:style-name="P227">【以1頁為限，不另表填寫，超過1頁者將不計入本項目審查成績。】</text:p>
      </style:footer>
    </style:master-page>
    <style:master-page style:name="MP3" style:page-layout-name="PL3">
      <style:header>
        <text:p text:style-name="P474">國立臺灣師範大學教育學系師資培育生甄選申請　　　　　　　　　　　　　附件3　參與教育服務證明（如志工經驗等）</text:p>
      </style:header>
      <style:footer>
        <text:p text:style-name="P475">【以1頁為限，不另表填寫，超過1頁者將不計入本項目審查成績。】</text:p>
      </style:footer>
    </style:master-page>
    <style:master-page style:name="MP4" style:page-layout-name="PL4">
      <style:header>
        <text:p text:style-name="P614">國立臺灣師範大學教育學系師資培育生甄選申請　　　　　　　附件4　參與教育相關學會或其他社團有關教育活動之證明</text:p>
      </style:header>
      <style:footer>
        <text:p text:style-name="P615">【以1頁為限，不另表填寫，超過1頁者將不計入本項目審查成績。】</text:p>
      </style:footer>
    </style:master-page>
    <style:master-page style:name="MP5" style:page-layout-name="PL5">
      <style:header>
        <text:p text:style-name="P756">國立臺灣師範大學教育學系師資培育生甄選申請　　　　　　　　　　　　　附件5　其他有利證明資料（如獲獎證明等）</text:p>
      </style:header>
      <style:footer>
        <text:p text:style-name="P757">【以1頁為限，不另表填寫，超過1頁者將不計入本項目審查成績。】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8</meta:initial-creator>
    <dc:creator>永昌 陳</dc:creator>
    <meta:creation-date>2018-04-27T03:30:00Z</meta:creation-date>
    <dc:date>2018-04-27T03:30:00Z</dc:date>
    <meta:print-date>2015-09-02T07:42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7" meta:character-count="2123" meta:row-count="15" meta:non-whitespace-character-count="1810"/>
  </office:meta>
</office:document-meta>
</file>